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geluid APV Middelblok 18 in Gouderak (gemeente Krimpenerwaard)</text:p>
      <text:section text:name="zakelijke-mededeling_id1-3-2" text:style-name="zakelijke-mededeling">
        <text:section text:name="zakelijke-mededeling-tekst_id1-3-2-1" text:style-name="zakelijke-mededeling-tekst">
          <text:section text:name="tekst_id1-3-2-1-1" text:style-name="tekst">
            <text:p text:style-name="common-al">Op 7 november 2023 heeft de Omgevingsdienst Midden-Holland (ODMH) namens de gemeente Krimpenerwaard een besluit genomen op de aanvraag met kenmerk 2023-00012887. Het gaat over de aanvraag om een ontheffing van het verbod op het veroorzaken van geluidhinder, in verband met werkzaamheden t.b.v. het aanleggen van een huisaansluiting vanuit een bovengronds net voor de locatie Middelblok 18 in Gouderak (gemeente Krimpenerwaard). De werkzaamheden vinden plaats in de volgende perioden:</text:p>
            <text:p text:style-name="common-al"> - Op maandag 13 november 2023 vanaf 20.00 uur tot 05.00 uur in de ochtend van dinsdag 14 november 2023;</text:p>
            <text:p text:style-name="common-al">- Op dinsdag 14 november vanaf 20.00 uur tot 05.00 uur in de ochtend van woensdag 15 november 2023.</text:p>
            <text:p text:style-name="common-al">De ontheffing is verleend op grond van artikel 4:6 van de Algemene plaatselijke verordening Krimpenerwaard 2018 (versie 30 november 2020).</text:p>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Krimpenerwaard.</text:p>
            <text:p text:style-name="common-al">Voor informatie over het besluit kunt u bellen met het Team Geluid en Lucht van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2 december 2023 te zijn ingediend. Het besluit blijft ook bij het indienen van een bezwaarschrift gewoon geldig.</text:p>
            <text:p text:style-name="common-al">U kunt uw bezwaar per post indienen. Dit kunt u sturen naar: College van burgemeester en wethouders van de gemeente Krimpenerwaard, t.a.v. de commissie bezwaarschriften, Postbus 51, 2821 AS Stolwijk. U kunt uw bezwaar ook digitaal indienen. Dat kan via de website van de gemeente: https://www.krimpenerwaard.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80513</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513</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513</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3-00012887</meta:user-defined>
    <meta:user-defined meta:name="DCTERMS.abstract">Besluit ontheffing geluid</meta:user-defined>
    <dc:language>nl</dc:language>
    <meta:user-defined meta:name="OVERHEIDop.locatietype/OVERHEIDop.gebiedsmarkering">Punt</meta:user-defined>
    <meta:user-defined meta:name="DC.title">Kennisgeving ontheffing geluid APV Middelblok 18 in Gouderak (gemeente Krimpenerwaard)</meta:user-defined>
    <meta:user-defined meta:name="DCTERMS.W3CDTF/DCTERMS.available">2023-11-10</meta:user-defined>
    <meta:user-defined meta:name="DCTERMS.W3CDTF/OVERHEIDop.jaargang">2023</meta:user-defined>
    <meta:user-defined meta:name="OVERHEIDop.publicationIssue">480513</meta:user-defined>
    <meta:user-defined meta:name="OVERHEIDop.GmbID/DC.identifier">gmb-2023-480513</meta:user-defined>
    <meta:user-defined meta:name="OVERHEIDop.versieInformatie"/>
  </office:meta>
</office:document-meta>
</file>