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eermes 1 t/m 20, het gewijzigd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november 2023 een aanvraag omgevingsvergunning ontvangen voor het gewijzigd bouwen van 20 woningen, activiteit *1,3 op de locatie Scheermes 1 t/m 20. De aanvraag heeft dossiernummer 23Z0002683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051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683</meta:user-defined>
    <dc:language>nl</dc:language>
    <meta:user-defined meta:name="OVERHEIDop.locatietype/OVERHEIDop.gebiedsmarkering">Adres</meta:user-defined>
    <meta:user-defined meta:name="DC.title">Gemeente Zeewolde, aanvraag omgevingsvergunning, Scheermes 1 t/m 20, het gewijzigd bouwen van 20 w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510</meta:user-defined>
    <meta:user-defined meta:name="OVERHEIDop.GmbID/DC.identifier">gmb-2023-480510</meta:user-defined>
    <meta:user-defined meta:name="OVERHEIDop.versieInformatie"/>
  </office:meta>
</office:document-meta>
</file>