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rof. Tulpplein 1 1018G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rof. Tulpplein 1 1018GX Amsterdam</text:p>
            <text:p text:style-name="common-al">Omschrijving: het maken van een nieuwe entree naar de "theetuin" en af te wijken van het bestemmingsplan voor de bestemming terras ten behoeve van het hotel</text:p>
            <text:p text:style-name="common-al">Besluit: Verleend</text:p>
            <text:p text:style-name="common-al">Verzonden naar aanvrager op: 08-11-2023</text:p>
            <text:p text:style-name="common-al">Zaaknummer: Z2022-C008838</text:p>
            <text:p text:style-name="common-al">OLO nummer: 7364969</text:p>
            <text:p text:style-name="common-al">Het besluit en bijbehorende stukken kunt u per e-mail ontvangen. Stuur een verzoek naar <text:a xlink:href="mailto:procesunitth@centrum.amsterdam.nl?Subject=Dossiernummer Z2022-C008838" xlink:type="simple">procesunitth@centrum.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509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50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50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C008838</meta:user-defined>
    <meta:user-defined meta:name="DCTERMS.abstract">maken van een nieuwe entree naar de "theetuin" en af te wijken van het bestemmingsplan voor de bestemming terras ten behoeve van het hotel</meta:user-defined>
    <dc:language>nl</dc:language>
    <meta:user-defined meta:name="OVERHEIDop.locatietype/OVERHEIDop.gebiedsmarkering">Punt</meta:user-defined>
    <meta:user-defined meta:name="DC.title">Besluit omgevingsvergunning reguliere procedure Prof. Tulpplein 1 1018GX Amsterdam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509</meta:user-defined>
    <meta:user-defined meta:name="OVERHEIDop.GmbID/DC.identifier">gmb-2023-480509</meta:user-defined>
    <meta:user-defined meta:name="OVERHEIDop.versieInformatie"/>
  </office:meta>
</office:document-meta>
</file>