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plaatsen van een hekwerk (perceelafscheiding) van 2 meter hoogte, erfafscheiding Looierskwartier_Marijkestraat 6 tm 12 en Pr.Hendrikstr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plaatsen van een perceelafscheiding op kadastraal A9265 en A9270 in Rijen (ter hoogte van de Marijkestraat</text:p>
            <text:p text:style-name="common-al">6 t/m 12 en een gedeelte aan de Prins Hendrikstraat 2). Verzenddatum besluit 08-11-2023 (104598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8050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0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0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989</meta:user-defined>
    <meta:user-defined meta:name="DCTERMS.abstract">Perceelafscheiding tussen nieuwbouwplan Looierskwartier Rijen en achtertuinen woningen in Marijkestraat,</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verleend, het plaatsen van een hekwerk (perceelafscheiding) van 2 meter hoogte, erfafscheiding Looierskwartier_Marijkestraat 6 tm 12 en Pr.Hendrikstr 2</meta:user-defined>
    <meta:user-defined meta:name="DCTERMS.W3CDTF/DCTERMS.available">2023-11-10</meta:user-defined>
    <meta:user-defined meta:name="DCTERMS.W3CDTF/OVERHEIDop.jaargang">2023</meta:user-defined>
    <meta:user-defined meta:name="OVERHEIDop.publicationIssue">480508</meta:user-defined>
    <meta:user-defined meta:name="OVERHEIDop.GmbID/DC.identifier">gmb-2023-480508</meta:user-defined>
    <meta:user-defined meta:name="OVERHEIDop.versieInformatie"/>
  </office:meta>
</office:document-meta>
</file>