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gstraat 11 6028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300771 te verlengen voor een periode van maximaal 6 weken.</text:p>
            <text:p text:style-name="common-al">Het verlengingsbesluit is genomen op 24-12-2022.</text:p>
            <text:p text:style-name="common-al">De zaak betreft:</text:p>
            <text:p text:style-name="common-al">Omschrijving: het realiseren van een mantelzorgwoning</text:p>
            <text:p text:style-name="common-al">Adres: Hoogstraat 11 6028RV Gastel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0771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Verlenging termijn omgevingsvergunning Hoogstraat 11 6028RV Gast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05</meta:user-defined>
    <meta:user-defined meta:name="OVERHEIDop.GmbID/DC.identifier">gmb-2023-4805</meta:user-defined>
    <meta:user-defined meta:name="OVERHEIDop.versieInformatie"/>
  </office:meta>
</office:document-meta>
</file>