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Verlenging beslistermijn  Zijkant van de Straatweg van huisnummer 196 tot ongeveer  huisnummer 214 Breukelen - Handmatig profielsleuven graven tussen het wegdek en de  bestaan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Zaaknummer: Z2023-00001612</text:p>
            <text:p text:style-name="common-al">U kunt bezwaar maken tot en met 22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49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Betreft: Beschikking op aanvraag op locatie Zijkant van de straatweg van huisnummer 196 tot ongeveer  huisnummer 214</meta:user-defined>
    <dc:language>nl</dc:language>
    <meta:user-defined meta:name="OVERHEIDop.locatietype/OVERHEIDop.gebiedsmarkering">Punt</meta:user-defined>
    <meta:user-defined meta:name="DC.title">Gemeente Stichtse Vecht -Verlenging beslistermijn  Zijkant van de Straatweg van huisnummer 196 tot ongeveer  huisnummer 214 Breukelen - Handmatig profielsleuven graven tussen het wegdek en de  bestaande bomen</meta:user-defined>
    <meta:user-defined meta:name="OVERHEIDop.datumEindeReactietermijn">2023-12-22</meta:user-defined>
    <meta:user-defined meta:name="OVERHEIDop.terinzageleggingBG">https://jeleefomgeving.nl/inzien/823214527/4ebdc41b-7e32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98</meta:user-defined>
    <meta:user-defined meta:name="OVERHEIDop.GmbID/DC.identifier">gmb-2023-480498</meta:user-defined>
    <meta:user-defined meta:name="OVERHEIDop.versieInformatie"/>
  </office:meta>
</office:document-meta>
</file>