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p aanvraag vergunning op grond van artikel 3 van de Alcoholwet voor de locatie Rector Isidorusstraat 7 in Koningslust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p aanvraag vergunning op grond van artikel 3 van de Alcoholwet voor de locatie Rector Isidorusstraat 7 in Koningslust</text:span>
          </text:p>
            <text:p text:style-name="common-al">
            <text:span text:style-name="nadrukvet">Inzage ontwerp alcoholvergunning Dorpshuis De Sprunk</text:span>
          </text:p>
            <text:p text:style-name="common-al">De burgemeester van Peel en Maas heeft het voornemen om aan Stichting Dorpshuis Koningslust een vergunning te verlenen op grond van artikel 3 van de Alcoholwet voor het schenken van alcohol in diverse lokaliteiten en op het terras van Dorpshuis De Sprunk, gelegen aan de Rector Isidorusstraat 7 in Koningslust.</text:p>
            <text:p text:style-name="common-al">De beperkingen uit artikel 2:34b van de Algemene Plaatselijke Verordening (APV) zijn op de vergunning van toepassing.</text:p>
            <text:p text:style-name="common-al">De ontwerpbeschikking met de daarbij behorende stukken ligt gedurende 6 weken voor een ieder ter inzage bij de Frontoffice VTHV, Wilhelminaplein 1 te Panningen. Gedurende deze periode kunnen belanghebbenden bij de burgemeester, naar keuze schriftelijk of mondeling, zienswijzen indienen. Schriftelijke indiening heeft de voorkeur.</text:p>
            <text:p text:style-name="common-al">Tegen vergoeding van de kosten worden afschriften verstrekt van de ter inzage gelegde stukken.</text:p>
            <text:p text:style-name="common-al">Na de inzageperiode zal, met in achtneming van de eventueel ingediende zienswijzen, een besluit genomen worden.</text:p>
            <text:p text:style-name="common-al">
            <text:span text:style-name="nadrukvet">Meer informatie?</text:span>
          </text:p>
            <text:p text:style-name="common-al">Voor meer informatie over dit besluit kunt u contact opnemen met de medewerkers Front-Office van het team Vergunningen, Toezicht, Handhaving en Veiligheid. E-mailadres: info@peelenmaas.nl of telefoonnummer (077) 306 66 66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049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3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besluit op aanvraag vergunning op grond van artikel 3 van de Alcoholwet voor de locatie Rector Isidorusstraat 7 in Koningslus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92</meta:user-defined>
    <meta:user-defined meta:name="OVERHEIDop.GmbID/DC.identifier">gmb-2023-480492</meta:user-defined>
    <meta:user-defined meta:name="OVERHEIDop.versieInformatie"/>
  </office:meta>
</office:document-meta>
</file>