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Stationsweg 18, 3743 E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weg 18, 3743 EN Baarn, gemeente Baarn, sectie M, nummer 3382</text:span>, het kappen van vijf bomen op diverse locaties (30-01-2023).</text:p>
            <text:p text:style-name="common-al">Ingediende aanvragen liggen niet ter inzage.</text:p>
            <text:p text:style-name="last-al">Baarn, 30-0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04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44883</meta:user-defined>
    <meta:user-defined meta:name="DCTERMS.abstract">het kappen van vijf bomen op diverse locaties</meta:user-defined>
    <dc:language>nl</dc:language>
    <meta:user-defined meta:name="OVERHEIDop.locatietype/OVERHEIDop.gebiedsmarkering">Punt</meta:user-defined>
    <meta:user-defined meta:name="DC.title">Gemeente Baarn - aanvraag omgevingsvergunning Stationsweg 18, 3743 EN Baar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049</meta:user-defined>
    <meta:user-defined meta:name="OVERHEIDop.GmbID/DC.identifier">gmb-2023-48049</meta:user-defined>
    <meta:user-defined meta:name="OVERHEIDop.versieInformatie"/>
  </office:meta>
</office:document-meta>
</file>