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hw Colmschaterstraatweg 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6 november tot en met 27 december 2023 voor een ieder ter inzage ligt: </text:p>
            <text:p text:style-name="common-al"/>
            <text:p text:style-name="common-al">- het ontwerp bestemmingsplan Chw Colmschaterstraatweg 20 </text:p>
            <text:p text:style-name="common-al"/>
            <text:p text:style-name="tussenkopcur">
            <text:span text:style-name="nadrukvet">Inhoud</text:span>
          </text:p>
            <text:p text:style-name="common-al">Op het perceel aan de Colmschaterstraatweg 20 in Schalkhaar bevindt zich een woning met een schuur. De planvorming voorziet in de realisatie van vijf levensloopbestendige woningen op het perceel: de bestaande schuur wordt verbouwd tot twee woningen, twee te bouwen twee-onder-een kap woningen en één te bouwen vrijstaande woning. De bestaande woning blijft behouden.</text:p>
            <text:p text:style-name="common-al"/>
            <text:p text:style-name="tussenkopcur">
            <text:span text:style-name="nadrukvet">Inzien </text:span>
          </text:p>
            <text:p text:style-name="common-al">Het ontwerp bestemmingsplan kunt u inzien op: </text:p>
            <text:p text:style-name="common-al">• http://www.ruimtelijkeplannen.nl/web-roo/?planidn=NL.IMRO.0150.Chw043-OW01 </text:p>
            <text:p text:style-name="common-al">• De digitale bestanden van het bestemmingsplan zijn beschikbaar gesteld op</text:p>
            <text:p text:style-name="common-al">https://ruimtelijkeplannen.deventer.nl/manifest/NL.IMRO.0150.Chw043-OW01/ </text:p>
            <text:p text:style-name="common-al"/>
            <text:p text:style-name="common-al">Het ontwerp bestemmingsplan kunt ook u inzien op: </text:p>
            <text:p text:style-name="common-al">• <text:a xlink:href="http://www.deventer.nl/bestemmingsplannen" xlink:type="simple">http://www.deventer.nl/bestemmingsplannen </text:a>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Chw Colmschaterstraatweg 20’ ligt van <text:span text:style-name="nadrukvet">donderdag 16 november tot en met woensdag 27 december 2023 </text:span>ter inzage. <text:span text:style-name="nadrukvet">U kunt tot en met 27 december 2023 reageren.</text:span></text:p>
            <text:p text:style-name="common-al"/>
            <text:p text:style-name="common-al">Als u een reactie wilt geven op het ontwerp bestemmingsplan ‘Chw Colmschaterstraatweg 20’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Chw Colmschaterstraatweg 20’. </text:p>
            <text:p text:style-name="common-al">• Dien uw zienswijze <text:span text:style-name="nadrukvet">digitaal </text:span>in via </text:p>
            <text:p text:style-name="common-al">
            <text:a xlink:href="http://www.deventer.nl/zienswijze" xlink:type="simple">www.deventer.nl/zienswijze</text:a>
          </text:p>
            <text:p text:style-name="common-al">• Maak uw zienswijze <text:span text:style-name="nadrukvet">telefonisch</text:span> kenbaar bij de heer S. Weertman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 </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text:p>
            <text:p text:style-name="common-al"/>
            <text:p text:style-name="tussenkopcur">
            <text:span text:style-name="nadrukvet">Het vervolg </text:span>
          </text:p>
            <text:p text:style-name="common-al">Tegen het bestemmingsplan kan na het vaststelling van het plan door de gemeenteraad beroep aangetekend worden bij de Afdeling Bestuursrechtspraak van de Raad van Sta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4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Chw Colmschaterstraatweg 20</meta:user-defined>
    <meta:user-defined meta:name="DCTERMS.W3CDTF/DCTERMS.available">2023-11-15</meta:user-defined>
    <meta:user-defined meta:name="DCTERMS.W3CDTF/OVERHEIDop.jaargang">2023</meta:user-defined>
    <meta:user-defined meta:name="OVERHEIDop.publicationIssue">480489</meta:user-defined>
    <meta:user-defined meta:name="OVERHEIDop.GmbID/DC.identifier">gmb-2023-480489</meta:user-defined>
    <meta:user-defined meta:name="OVERHEIDop.versieInformatie"/>
  </office:meta>
</office:document-meta>
</file>