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2 novem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zaal Stadhuis Nijkerk, aanvang 15.00 uur</text:p>
            <text:p text:style-name="al"/>
            <text:p text:style-name="al">Aanwezig: De voorzitter: G.D. Renkema; de griffier: A.G. Verhoef-Franken; de leden: M.J. Aman (ChristenUnie-SGP), D. Bezembinder-Feiken (De Lokale Partij), T.J. Blankesteijn (CDA), H.J. Bokkers (CDA), P.C.J. Collignon (De Lokale Partij), P.O.G. Hegeman-Mekking (ChristenUnie-SGP), R. van Hussel (VVD) – vanaf 15.20 uur, T.G. Kortink (PRO21), F. Laghmouchi (PRO21), J.J. Lok (ChristenUnie-SGP), M.T. Lanting-van Rhee (ChristenUnie-SGP) – vanaf 17.45 uur, H. Meijer (CDA), C.E.J. van Manen (Forum voor Democratie) – tot 17.45 uur, I.H. Moes (PRO21), N.H.F. Morpey (CDA), S. Ooijevaar (PRO21), J. van Putten (ChristenUnie-SGP), L.W. Rakhorst (CDA), M.C. van der Stelt (VVD), T. van Valkenhoef (De Lokale Partij), M. van Veen (PRO21), B. Veldhuizen (CDA), D.H.J. van Wijnen (ChristenUnie-SGP), M. Willems (VVD); de wethouders: M. Broekman-van der Pers, E. Heutink-Wenderich, A.M.W. Rohen en C.J. Windhouwer. </text:p>
            <text:p text:style-name="al">Afwezig: P.M.C. van Loozen (De Lokale Partij), N.G. Staal (VVD), P.M. van de Weijer-Feuerstein (CDA).</text:p>
            <text:p text:style-name="al"/>
            <text:p text:style-name="tussenkopcur">1. Opening en vaststellen agenda</text:p>
            <text:list text:style-name="id1-3-2-2-1-9">
              <text:list-item text:style-override="id1-3-2-2-1-9-1">
                <text:number>•</text:number>
                <text:p text:style-name="al">De voorzitter opent de vergadering;</text:p>
              </text:list-item>
              <text:list-item text:style-override="id1-3-2-2-1-9-2">
                <text:number>•</text:number>
                <text:p text:style-name="al">De voorzitter meldt dat mevrouw Van Loozen, de heer Staal en mevrouw Van de Weijer-Feuerstein afwezig zijn.</text:p>
              </text:list-item>
              <text:list-item text:style-override="id1-3-2-2-1-9-3">
                <text:number>•</text:number>
                <text:p text:style-name="al">De heer Van Hussel en mevrouw Lanting – van Rhee verwachten later in de middag aan te sluiten.</text:p>
              </text:list-item>
              <text:list-item text:style-override="id1-3-2-2-1-9-4">
                <text:number>•</text:number>
                <text:p text:style-name="al">Voor de behandeling van de Programmabegroting heeft de agendacommissie een tijdsindeling inclusief spreektijden opgesteld.</text:p>
              </text:list-item>
              <text:list-item text:style-override="id1-3-2-2-1-9-5">
                <text:number>•</text:number>
                <text:p text:style-name="al">Aan de concept agenda is het voorstel ‘Verlenen ontslag en benoemen leden van de diverse commissies (2023-081)’ als agendapunt 6a toegevoegd.</text:p>
              </text:list-item>
              <text:list-item text:style-override="id1-3-2-2-1-9-6">
                <text:number>•</text:number>
                <text:p text:style-name="al">De raadscommissie heeft geadviseerd agendapunt 5 ‘Proces ombuigingen Kadernota 2025 (2023-068) zonder debat te behandelen.</text:p>
              </text:list-item>
              <text:list-item text:style-override="id1-3-2-2-1-9-7">
                <text:number>•</text:number>
                <text:p text:style-name="al">De gewijzigde agenda wordt vastgesteld.</text:p>
              </text:list-item>
            </text:list>
            <text:p text:style-name="al"/>
            <text:p text:style-name="tussenkopcur">2. Vragenuurtje (artikel 35 Reglement van orde)</text:p>
            <text:p text:style-name="al">Er zijn geen aanmeldingen voor het vragenuurtje.</text:p>
            <text:p text:style-name="al"/>
            <text:p text:style-name="tussenkopcur">3. Ingekomen stukken en mededelingen (2023-074) </text:p>
            <text:p text:style-name="al">De raad besluit de afdoening van de ingekomen stukken en mededelingen conform voorstel vast te stellen.</text:p>
            <text:p text:style-name="al"/>
            <text:p text:style-name="tussenkopcur">4. Ter kennisname: besluitenlijst van 21 september 2023</text:p>
            <text:p text:style-name="al">De besluitenlijst wordt voor kennisgeving aangenomen.</text:p>
            <text:p text:style-name="al"/>
            <text:p text:style-name="al">MET DEBAT</text:p>
            <text:p text:style-name="al"/>
            <text:p text:style-name="tussenkopcur">5. Proces ombuigingen Kadernota (2023-068)</text:p>
            <text:p text:style-name="al">De raad besluit unaniem conform het voorstel om het Proces ombuigingen Kadernota 2025 vast te stellen.</text:p>
            <text:p text:style-name="al"/>
            <text:p text:style-name="al">ZONDER DEBAT</text:p>
            <text:p text:style-name="al"/>
            <text:p text:style-name="tussenkopcur">6. Wijzigen gemeenschappelijke regeling Regio De Vallei (2023-069)</text:p>
            <text:p text:style-name="al">De raad besluit unaniem conform het voorstel om:</text:p>
            <text:list text:style-name="id1-3-2-2-1-29">
              <text:list-item text:style-override="id1-3-2-2-1-29-1">
                <text:number>1.</text:number>
                <text:p text:style-name="al">Kennis te nemen van de ontwerp-gemeenschappelijke regeling Regio De Vallei (1-1-2024), inclusief de artikelsgewijze toelichting.</text:p>
              </text:list-item>
              <text:list-item text:style-override="id1-3-2-2-1-29-2">
                <text:number>2.</text:number>
                <text:p text:style-name="al">Geen zienswijze in te dienen over de ontwerp-gemeenschappelijke regeling Regio De Vallei (1-1-2024) en het bestuur van Regio De Vallei hierover te berichten conform bijgevoegde brief.</text:p>
              </text:list-item>
            </text:list>
            <text:p text:style-name="al"/>
            <text:p text:style-name="tussenkopcur">6a. Verlenen ontslag en benoemen leden van diverse commissies (2023-081)</text:p>
            <text:p text:style-name="al">De raad besluit unaniem conform het voorstel om:</text:p>
            <text:list text:style-name="id1-3-2-2-1-33">
              <text:list-item text:style-override="id1-3-2-2-1-33-1">
                <text:number>1.</text:number>
                <text:p text:style-name="al">De heer T.G. Kortink (PRO21) te benoemen tot lid van de auditcommissie;</text:p>
              </text:list-item>
              <text:list-item text:style-override="id1-3-2-2-1-33-2">
                <text:number>2.</text:number>
                <text:p text:style-name="al">Ontslag te verlenen aan mevrouw F. Laghmouchi (PRO21) als lid van de agendacommissie en de heer M. van Veen (PRO21) te benoemen tot lid van de agendacommissie;</text:p>
              </text:list-item>
              <text:list-item text:style-override="id1-3-2-2-1-33-3">
                <text:number>3.</text:number>
                <text:p text:style-name="al">Ontslag te verlenen aan de heer T.G. Kortink (PRO21) als lid van werkgeverscommissie en mevrouw F. Laghmouchi (PRO21) te benoemen tot lid van de werkgeverscommissie.</text:p>
              </text:list-item>
            </text:list>
            <text:p text:style-name="al"/>
            <text:p text:style-name="al">MET DEBAT</text:p>
            <text:p text:style-name="al"/>
            <text:p text:style-name="tussenkopcur">7. Programmabegroting 2024-2027 (2023-072) (en 9, bespreking in twee delen)</text:p>
            <text:p text:style-name="al">Mevrouw Moes (PRO21) dient een motie ‘Planning’ in. Het verzoek aan het college is om:</text:p>
            <text:list text:style-name="id1-3-2-2-1-39">
              <text:list-item text:style-override="id1-3-2-2-1-39-1">
                <text:number>1.</text:number>
                <text:p text:style-name="al">‘Bijlage 6: inspanningen en activiteiten voor de komende jaren’ te actualiseren en deze uiterlijk 1 januari 2024 aan de gemeenteraad te sturen.</text:p>
              </text:list-item>
            </text:list>
            <text:p text:style-name="al">De motie wordt mede ingediend door de heer Lok (ChristenUnie-SGP).</text:p>
            <text:p text:style-name="al">Dit is motie 7.1.</text:p>
            <text:p text:style-name="al"/>
            <text:p text:style-name="al">De heer Collignon (De Lokale Partij) dient een motie ‘Plan voor handhaving papiercontainers’ in. Het verzoek aan het college is om:</text:p>
            <text:list text:style-name="id1-3-2-2-1-44">
              <text:list-item text:style-override="id1-3-2-2-1-44-1">
                <text:number>1.</text:number>
                <text:p text:style-name="al">De verenigingen, scholen en andere organisaties die daar prijs op stellen de mogelijkheid te blijven bieden om papier en karton in te zamelen en met hen in overleg te treden over de uitvoering;</text:p>
              </text:list-item>
              <text:list-item text:style-override="id1-3-2-2-1-44-2">
                <text:number>2.</text:number>
                <text:p text:style-name="al">Richtlijnen op te stellen voor de wijze van inzameling, de uitvoering en de te kiezen locaties;</text:p>
              </text:list-item>
              <text:list-item text:style-override="id1-3-2-2-1-44-3">
                <text:number>3.</text:number>
                <text:p text:style-name="al">En de uitwerking mee te nemen in het voorstel voor het ‘Actieprogramma Van Afval Naar Grondstof 2024-2028’.</text:p>
              </text:list-item>
            </text:list>
            <text:p text:style-name="al">De motie wordt mede ingediend door de heer Lok (ChristenUnie-SGP).</text:p>
            <text:p text:style-name="al">Dit is motie 7.2.</text:p>
            <text:p text:style-name="al">Naar aanleiding van de beraadslagingen zegt wethouder Windhouwer toe om bij een aantal andere gemeenten te kijken wat zij doen met relatietherapie sterke gezinnen en of Nijkerk een omissie in het aanbod heeft en hierover de raad te informeren.</text:p>
            <text:p text:style-name="al"/>
            <text:p text:style-name="al">De motie ‘Plan voor handhaving papiercontainers’ wordt ingetrokken.</text:p>
            <text:p text:style-name="al"/>
            <text:p text:style-name="al">De raad besluit unaniem conform het voorstel om:</text:p>
            <text:list text:style-name="id1-3-2-2-1-52">
              <text:list-item text:style-override="id1-3-2-2-1-52-1">
                <text:number>1.</text:number>
                <text:p text:style-name="al">De Programmabegroting 2024-2027 vast te stellen;</text:p>
              </text:list-item>
              <text:list-item text:style-override="id1-3-2-2-1-52-2">
                <text:number>2.</text:number>
                <text:p text:style-name="al">De geactualiseerde lijst van investeringen 2024, zoals opgenomen in de begroting in de financiële begroting, beschikbaar te stellen;</text:p>
              </text:list-item>
              <text:list-item text:style-override="id1-3-2-2-1-52-3">
                <text:number>3.</text:number>
                <text:p text:style-name="al">De tussentijdse MeerjarenPrognose Grondbedrijf 2023, behorende bij de programmabegroting 2024-2027 vast te stellen.</text:p>
              </text:list-item>
              <text:list-item text:style-override="id1-3-2-2-1-52-4">
                <text:number>4.</text:number>
                <text:p text:style-name="al">Kennis te nemen van de bijlage bij de MeerjarenPrognose Grondbedrijf die door het college ingevolge artikel 88 tweede lid van de Gemeentewet op 19 september 2023 onder geheimhouding aan de raad en de raadscommissieleden is verstrekt.</text:p>
              </text:list-item>
            </text:list>
            <text:p text:style-name="al"/>
            <text:p text:style-name="al">De motie ‘Planning’ wordt unaniem aangenomen.</text:p>
            <text:p text:style-name="al"/>
            <text:p text:style-name="tussenkopcur">8. Afscheid Adinda van de Beek als raadslid</text:p>
            <text:p text:style-name="al">Mevrouw Van de Beek heeft in september 2023 haar ontslag als raadslid ingediend. De voorzitter staat stil bij de afgelopen periode en bedankt haar voor haar inzet. Zij krijgt een penning van de gemeenteraad als aandenken.</text:p>
            <text:p text:style-name="al"/>
            <text:p text:style-name="tussenkopcur">10. Sluiting</text:p>
            <text:p text:style-name="al">De vergadering wordt om 19.45 uur gesloten.</text:p>
            <text:p text:style-name="al"/>
            <text:p text:style-name="al">Opgesteld te Nijkerk op 6 november 2023,</text:p>
            <text:p text:style-name="al"/>
            <text:p text:style-name="al">de griffier, A.G. Verhoef-Franken</text:p>
            <text:p text:style-name="al">de voorzitter, mr. drs. G.D. Renk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48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8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8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 november 2023</meta:user-defined>
    <meta:user-defined meta:name="DCTERMS.W3CDTF/DCTERMS.available">2023-11-10</meta:user-defined>
    <meta:user-defined meta:name="DCTERMS.W3CDTF/OVERHEIDop.jaargang">2023</meta:user-defined>
    <meta:user-defined meta:name="OVERHEIDop.publicationIssue">480482</meta:user-defined>
    <meta:user-defined meta:name="OVERHEIDop.GmbID/DC.identifier">gmb-2023-480482</meta:user-defined>
    <meta:user-defined meta:name="OVERHEIDop.versieInformatie"/>
  </office:meta>
</office:document-meta>
</file>