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Verwerking melding uitweg Neptunusstraat 10 Wieringerwer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weigerd: </text:p>
            <text:p text:style-name="common-al">Melding uitweg: Neptunusstraat 10 Wieringerwerf</text:p>
            <text:p text:style-name="common-al"/>
            <text:p text:style-name="common-al">
            <text:span text:style-name="nadrukvet">Bezwaarclausule</text:span>
          </text:p>
            <text:p text:style-name="common-al"/>
            <text:p text:style-name="last-al">Bezwaarclausule Bent u het niet eens met dit besluit? Dan kunt u binnen 6 weken na verzending 1 februari 2023 bezwaar indienen via de website www.hollandskroon.nl/bezwaar-maken het bezwaar moet voor 15 maart 2023 bij ons binnen zijn. Tijdens de bezwaarprocedure blijft het genomen besluit van kracht. Meer informatie over de behandeling van uw bezwaarschrift kunt u vinden op www.hollandskroon.nl/bezwaar-maken. Heeft u er veel belang bij dat dit besluit niet in werking treedt, dan kunt u een voorlopige voorziening vragen bij de Voorzieningenrechter van de Rechtbank Noord 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8048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48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48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llands Kroon - Verwerking melding uitweg Neptunusstraat 10 Wieringerwerf.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048</meta:user-defined>
    <meta:user-defined meta:name="OVERHEIDop.GmbID/DC.identifier">gmb-2023-48048</meta:user-defined>
    <meta:user-defined meta:name="OVERHEIDop.versieInformatie"/>
  </office:meta>
</office:document-meta>
</file>