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alerweg 11, Zwiggelte,  (30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verwijderen van asbesthoudend materiaal, Halerweg 11, Zwiggelte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047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7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7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Halerweg 11, Zwiggelte,  (30-10-2023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471</meta:user-defined>
    <meta:user-defined meta:name="OVERHEIDop.GmbID/DC.identifier">gmb-2023-480471</meta:user-defined>
    <meta:user-defined meta:name="OVERHEIDop.versieInformatie"/>
  </office:meta>
</office:document-meta>
</file>