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385 - het bouwen van een dakkapel  op de locatie Havenstraat 93, 1506 PM Zaandam</text:p>
            <text:p text:style-name="common-al">Besluit verzonden: 01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4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8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47</meta:user-defined>
    <meta:user-defined meta:name="OVERHEIDop.GmbID/DC.identifier">gmb-2023-48047</meta:user-defined>
    <meta:user-defined meta:name="OVERHEIDop.versieInformatie"/>
  </office:meta>
</office:document-meta>
</file>