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ster Cassianastraat 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uster </text:span>
            <text:span text:style-name="nadrukvet">Cassianastraat</text:span>
            <text:span text:style-name="nadrukvet"> 9 6653CD Deest, het wijzigen van de indeling en gevels van een woning, verleend en verzonden op 8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6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69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04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ster Cassianastraat 9 Deest</meta:user-defined>
    <meta:user-defined meta:name="DCTERMS.W3CDTF/DCTERMS.available">2023-11-15</meta:user-defined>
    <meta:user-defined meta:name="DCTERMS.W3CDTF/OVERHEIDop.jaargang">2023</meta:user-defined>
    <meta:user-defined meta:name="OVERHEIDop.publicationIssue">480467</meta:user-defined>
    <meta:user-defined meta:name="OVERHEIDop.GmbID/DC.identifier">gmb-2023-480467</meta:user-defined>
    <meta:user-defined meta:name="OVERHEIDop.versieInformatie"/>
  </office:meta>
</office:document-meta>
</file>