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standplaatsvergunning voor verkoop kaas  op de locatie Dam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11-2023 heeft de gemeente een aanvraag ontvangen voor een standplaatsvergunning voor de verkoop kaas woensdag  op de locatie Dam Schoonhoven. De aanvraag is geregistreerd onder zaaknummer 1931123000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80463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463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463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230001</meta:user-defined>
    <meta:user-defined meta:name="DCTERMS.abstract">Standplaats verkoop kaas woensdag Dam/Haven Schoonhoven 2023 en 2024</meta:user-defined>
    <dc:language>nl</dc:language>
    <meta:user-defined meta:name="OVERHEIDop.locatietype/OVERHEIDop.gebiedsmarkering">Vlak</meta:user-defined>
    <meta:user-defined meta:name="DC.title">Kennisgeving ontvangst aanvraag voor een standplaatsvergunning voor verkoop kaas  op de locatie Dam Schoonhove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463</meta:user-defined>
    <meta:user-defined meta:name="OVERHEIDop.GmbID/DC.identifier">gmb-2023-480463</meta:user-defined>
    <meta:user-defined meta:name="OVERHEIDop.versieInformatie"/>
  </office:meta>
</office:document-meta>
</file>