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ONUNIT (TIJDELIJK VOOR 2 JAAR), SCHOTERLANDSEWEG 53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 jaar) op het perceel Schoterlandseweg 53 te Hoornsterzwaag  (07-1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045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5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WOONUNIT (TIJDELIJK VOOR 2 JAAR), SCHOTERLANDSEWEG 53 HOORNSTERZWAA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55</meta:user-defined>
    <meta:user-defined meta:name="OVERHEIDop.GmbID/DC.identifier">gmb-2023-480455</meta:user-defined>
    <meta:user-defined meta:name="OVERHEIDop.versieInformatie"/>
  </office:meta>
</office:document-meta>
</file>