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werkzaamheden ten behoeve van de aanleg van ondergrondse hoogspanningsverbinding, Nieuwe Deventerweg (L7594) tot Kanaaldijk OZ (F4696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603372023</text:p>
            <text:p text:style-name="common-al">
            <text:span text:style-name="nadrukvet">Ingekomen:</text:span> 08-11-2023</text:p>
            <text:p text:style-name="common-al">
            <text:span text:style-name="nadrukvet">Locatie:</text:span> Nieuwe Deventerweg (L7594) tot Kanaaldijk OZ (F4696) Raalte</text:p>
            <text:p text:style-name="common-al">
            <text:span text:style-name="nadrukvet">Projectomschrijving:</text:span> het uitvoeren van werkzaamheden ten behoeve van de aanleg van ondergrondse hoogspanningsverbinding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80445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445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77ESUITE603372023</meta:user-defined>
    <meta:user-defined meta:name="DCTERMS.abstract">het uitvoeren van werkzaamheden ten behoeve van de aanleg van ondergrondse hoogspanningsverbin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uitvoeren van werkzaamheden ten behoeve van de aanleg van ondergrondse hoogspanningsverbinding, Nieuwe Deventerweg (L7594) tot Kanaaldijk OZ (F4696) Raalte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445</meta:user-defined>
    <meta:user-defined meta:name="OVERHEIDop.GmbID/DC.identifier">gmb-2023-480445</meta:user-defined>
    <meta:user-defined meta:name="OVERHEIDop.versieInformatie"/>
  </office:meta>
</office:document-meta>
</file>