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EERSTE incidentele festiviteit op 17 november 2023 aan Markt 21 5521A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8-11-2023 een melding afgehandeld. De gemeente geeft hiermee aan dat voor een EERSTE incidentele festiviteit op 17 november 2023 aan Markt 21 5521AK Eersel geen vergunningplicht geldt. Het kenmerk van de gemeente voor deze zaak is 0770373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044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4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44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6/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3738</meta:user-defined>
    <meta:user-defined meta:name="DCTERMS.abstract">EERSTE incidentele festiviteit op 17 november 2023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n EERSTE incidentele festiviteit op 17 november 2023 aan Markt 21 5521AK Eersel</meta:user-defined>
    <meta:user-defined meta:name="DCTERMS.W3CDTF/DCTERMS.available">2023-11-10</meta:user-defined>
    <meta:user-defined meta:name="DCTERMS.W3CDTF/OVERHEIDop.jaargang">2023</meta:user-defined>
    <meta:user-defined meta:name="OVERHEIDop.publicationIssue">480444</meta:user-defined>
    <meta:user-defined meta:name="OVERHEIDop.GmbID/DC.identifier">gmb-2023-480444</meta:user-defined>
    <meta:user-defined meta:name="OVERHEIDop.versieInformatie"/>
  </office:meta>
</office:document-meta>
</file>