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woning aan de zijgevel, Karel Doormanlaan 91, 2712J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november 2023 een besluit verzonden op de aanvraag met zaaknummer 2023-038190 voor het uitbreiden van de woning aan de zijgevel op locatie Karel Doormanlaan 91, 2712J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044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4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4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rel Doormanlaan 91, 2712JD Zoetermeer</meta:user-defined>
    <dc:language>nl</dc:language>
    <meta:user-defined meta:name="OVERHEIDop.locatietype/OVERHEIDop.gebiedsmarkering">Punt</meta:user-defined>
    <meta:user-defined meta:name="DC.title">Kennisgeving besluit Omgevingsvergunning voor het uitbreiden van de woning aan de zijgevel, Karel Doormanlaan 91, 2712JD Zoetermeer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43</meta:user-defined>
    <meta:user-defined meta:name="OVERHEIDop.GmbID/DC.identifier">gmb-2023-480443</meta:user-defined>
    <meta:user-defined meta:name="OVERHEIDop.versieInformatie"/>
  </office:meta>
</office:document-meta>
</file>