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urbineweg 1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24 oktober 2023 een melding Activiteitenbesluit milieubeheer is ontvangen voor het plaatsen van een noodstroomaggregaat en koelinstallaties, het vervangen van twee cv-ketels en de aanwezigheid van biologische agentia. De locatie betreft <text:span text:style-name="nadrukvet">Turbineweg 10, 2627 BP te Delft</text:span> (zaaknummer <text:span text:style-name="nadrukvet">01085299</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4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oodstroomaggregaat en koelinstallaties, het vervangen van twee cv-ketels en de aanwezigheid van biologische agentia.</meta:user-defined>
    <dc:language>nl</dc:language>
    <meta:user-defined meta:name="OVERHEIDop.locatietype/OVERHEIDop.gebiedsmarkering">Adres</meta:user-defined>
    <meta:user-defined meta:name="DC.title">Melding Activiteitenbesluit milieubeheer, Turbineweg 10 te Delft</meta:user-defined>
    <meta:user-defined meta:name="DCTERMS.W3CDTF/DCTERMS.available">2023-11-10</meta:user-defined>
    <meta:user-defined meta:name="DCTERMS.W3CDTF/OVERHEIDop.jaargang">2023</meta:user-defined>
    <meta:user-defined meta:name="OVERHEIDop.publicationIssue">480440</meta:user-defined>
    <meta:user-defined meta:name="OVERHEIDop.GmbID/DC.identifier">gmb-2023-480440</meta:user-defined>
    <meta:user-defined meta:name="OVERHEIDop.versieInformatie"/>
  </office:meta>
</office:document-meta>
</file>