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Nieuwe Prinsengracht 11 1018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Prinsengracht 11 1018ED Amsterdam</text:p>
            <text:p text:style-name="common-al">Omschrijving: vergroten van het pand met een kelder en uitvoeren van funderingsherstel ten behoeve van de woonfunctie</text:p>
            <text:p text:style-name="common-al">Besluit: buitenbehandeling laten</text:p>
            <text:p text:style-name="common-al">Verzonden naar aanvrager op: 08-11-2023</text:p>
            <text:p text:style-name="common-al">Zaaknummer: Z2023-C007852</text:p>
            <text:p text:style-name="common-al">OLO nummer: 805039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42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2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2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07852</meta:user-defined>
    <meta:user-defined meta:name="DCTERMS.abstract">vergroten van het pand met een kelder en uitvoeren van funderingsherstel ten behoeve van de woonfunctie</meta:user-defined>
    <dc:language>nl</dc:language>
    <meta:user-defined meta:name="OVERHEIDop.locatietype/OVERHEIDop.gebiedsmarkering">Punt</meta:user-defined>
    <meta:user-defined meta:name="DC.title">Buiten behandeling stellen van aanvraag omgevingsvergunning Nieuwe Prinsengracht 11 1018ED Amsterda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29</meta:user-defined>
    <meta:user-defined meta:name="OVERHEIDop.GmbID/DC.identifier">gmb-2023-480429</meta:user-defined>
    <meta:user-defined meta:name="OVERHEIDop.versieInformatie"/>
  </office:meta>
</office:document-meta>
</file>