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verlengen vergunning voor het kappen van bomen, Vond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733 </text:p>
            <text:p text:style-name="common-al"> Omschrijving: aanvraag verlengen vergunning voor het kappen van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8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7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42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733</meta:user-defined>
    <meta:user-defined meta:name="DCTERMS.abstract">aanvraag verlengen vergunning voor het kappen van bom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: aanvraag verlengen vergunning voor het kappen van bomen, Vonderweg ongenummer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25</meta:user-defined>
    <meta:user-defined meta:name="OVERHEIDop.GmbID/DC.identifier">gmb-2023-480425</meta:user-defined>
    <meta:user-defined meta:name="OVERHEIDop.versieInformatie"/>
  </office:meta>
</office:document-meta>
</file>