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ffortstraat 13, Hoogersmilde,  (0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verwijderen van asbesthoudend materiaal, Cliffortstraat 13, Hooger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4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Cliffortstraat 13, Hoogersmilde,  (07-11-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19</meta:user-defined>
    <meta:user-defined meta:name="OVERHEIDop.GmbID/DC.identifier">gmb-2023-480419</meta:user-defined>
    <meta:user-defined meta:name="OVERHEIDop.versieInformatie"/>
  </office:meta>
</office:document-meta>
</file>