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Zuiderzeestraat 2 te Deventer (25141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Fooddock BV (De Zwarte Silo) voor een tijdelijke ontheffing van het sluitingsuur tot uiterlijk 04.00 uur voor de datum 1 januari 2024 plaatsvindend aan de Zuiderzeestraat 2 te Deventer.</text:p>
            <text:p text:style-name="common-al">Inzage en het maken van bezwaar is mogelijk binnen zes weken na de datum van verzending van het besluit. Het besluit is verzonden op 8 nov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41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1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1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ijdelijke ontheffing sluitingsuur, Zuiderzeestraat 2 te Deventer (251413-2023)</meta:user-defined>
    <meta:user-defined meta:name="DCTERMS.W3CDTF/DCTERMS.available">2023-11-10</meta:user-defined>
    <meta:user-defined meta:name="DCTERMS.W3CDTF/OVERHEIDop.jaargang">2023</meta:user-defined>
    <meta:user-defined meta:name="OVERHEIDop.publicationIssue">480417</meta:user-defined>
    <meta:user-defined meta:name="OVERHEIDop.GmbID/DC.identifier">gmb-2023-480417</meta:user-defined>
    <meta:user-defined meta:name="OVERHEIDop.versieInformatie"/>
  </office:meta>
</office:document-meta>
</file>