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 Veemarktkade 21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aanvraag voor een omgevingsvergunning hebben ontvangen:</text:p>
            <text:p text:style-name="common-al">Voor:   Omzetten van de ijzerchloride tank naar natrontank </text:p>
            <text:p text:style-name="common-al">Locatie: Veemarktkade 21, 5222 AE ‘s-Hertogenbosch</text:p>
            <text:p text:style-name="common-al">Zaaknummer:  Z/209615</text:p>
            <text:p text:style-name="common-al">Datum ontvangen:  24 oktober 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041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1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1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9615</meta:user-defined>
    <meta:user-defined meta:name="DCTERMS.abstract">Omzetten van de ijzerchloride tank naar natrontank  </meta:user-defined>
    <dc:language>nl</dc:language>
    <meta:user-defined meta:name="OVERHEIDop.locatietype/OVERHEIDop.gebiedsmarkering">Adres</meta:user-defined>
    <meta:user-defined meta:name="DC.title">Omgevingsvergunning aangevraagd – Veemarktkade 21 ‘s-Hertogenbosch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416</meta:user-defined>
    <meta:user-defined meta:name="OVERHEIDop.GmbID/DC.identifier">gmb-2023-480416</meta:user-defined>
    <meta:user-defined meta:name="OVERHEIDop.versieInformatie"/>
  </office:meta>
</office:document-meta>
</file>