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bben wij een aanvraag ontvangen voor een evenementenvergunning op de locatie centrum Holten. De aanvraag is geregistreerd onder zaaknummer Z2023-00000021. De aanvraag betreft het organiseren van de carnavalsoptocht in Holten op 10 februar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40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021</meta:user-defined>
    <meta:user-defined meta:name="DCTERMS.abstract">centrum Holten, het organiseren van de Carnavalsoptocht in Holten op 10 februari 2024</meta:user-defined>
    <dc:language>nl</dc:language>
    <meta:user-defined meta:name="OVERHEIDop.locatietype/OVERHEIDop.gebiedsmarkering">Punt</meta:user-defined>
    <meta:user-defined meta:name="DC.title">Kennisgeving ontvangst aanvraag evenementenvergunning centrum Hol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401</meta:user-defined>
    <meta:user-defined meta:name="OVERHEIDop.GmbID/DC.identifier">gmb-2023-480401</meta:user-defined>
    <meta:user-defined meta:name="OVERHEIDop.versieInformatie"/>
  </office:meta>
</office:document-meta>
</file>