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TH-BELEID 2023-2026 OMGEVINGSRECHT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1 juli 2023 heeft het college van burgemeester en wethouders van Heerlen het VTH-beleid 2023-2026 Omgevingsrecht vastgesteld.</text:p>
            <text:p text:style-name="al">Het VTH-beleid 2023-2026 Omgevingsrecht Gemeente Heerlen geeft aan op welke wijze de gemeente Heerlen in de periode 2023 tot en met 2026 uitvoering geeft aan haar wettelijke taken op het vlak van het Omgevingsrecht. Voor het eerst betreft het een beleid voor de volledige VTH-keten: zowel Vergunningverlening, Toezicht als Handhaving wordt in dit document beschrev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039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9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9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artikel 7.2 van het Besluit omgevingsrecht]|[1.0:c:BWBR0027464&amp;artikel=7.2&amp;g=2023-07-01</meta:user-defined>
    <dc:language>nl</dc:language>
    <meta:user-defined meta:name="OVERHEIDop.locatietype/OVERHEIDop.gebiedsmarkering">Gemeente</meta:user-defined>
    <meta:user-defined meta:name="DC.title">Gemeente Heerlen – VTH-BELEID 2023-2026 OMGEVINGSRECHT GEMEENTE HEERLEN</meta:user-defined>
    <meta:user-defined meta:name="DCTERMS.W3CDTF/DCTERMS.available">2023-11-10</meta:user-defined>
    <meta:user-defined meta:name="OVERHEIDop.externeBijlage">Bijlage VTH-beleid 2023-2026 Omgevingsrecht|exb-2023-52886</meta:user-defined>
    <meta:user-defined meta:name="DCTERMS.W3CDTF/OVERHEIDop.jaargang">2023</meta:user-defined>
    <meta:user-defined meta:name="OVERHEIDop.publicationIssue">480399</meta:user-defined>
    <meta:user-defined meta:name="OVERHEIDop.GmbID/DC.identifier">gmb-2023-480399</meta:user-defined>
    <meta:user-defined meta:name="OVERHEIDop.versieInformatie"/>
  </office:meta>
</office:document-meta>
</file>