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nderdland 431 te Maa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1 november 2023 een melding Activiteitenbesluit milieubeheer is ontvangen voor het plaatsen van een extra verdiepingsvloer in een bedrijfshal. De locatie betreft <text:span text:style-name="nadrukvet">Honderdland 431, 2676 LV te Maasdijk</text:span> (zaaknummer <text:span text:style-name="nadrukvet">0108617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039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nderdland 431 te Maasdij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91</meta:user-defined>
    <meta:user-defined meta:name="OVERHEIDop.GmbID/DC.identifier">gmb-2023-480391</meta:user-defined>
    <meta:user-defined meta:name="OVERHEIDop.versieInformatie"/>
  </office:meta>
</office:document-meta>
</file>