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t Veerse IJsplein 2023 van 23 december 2023 tot en met 7 januari 2024 op het terrein van Handbalvereniging HMC, Kloosterweg 2 in Raamsdonksveer.</text:p>
            <text:p text:style-name="common-al">Ontheffing voor geluid van 22 december 2023 tot en met 7 januari 2024 en ontheffing van de Zondagswet op 24 december, 31 december 2023 en op 7 januari 2024.</text:p>
            <text:p text:style-name="common-al"/>
            <text:p text:style-name="common-al">
            <text:span text:style-name="nadrukondlijn">Procedure 3 is van toepassing.</text:span>
          </text:p>
            <text:p text:style-name="common-al">Op verzoek kunt u de vergunning en de bijbehorende stukken inzien.</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037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7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7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Vergunning</meta:user-defined>
    <meta:user-defined meta:name="DCTERMS.W3CDTF/DCTERMS.available">2023-11-15</meta:user-defined>
    <meta:user-defined meta:name="DCTERMS.W3CDTF/OVERHEIDop.jaargang">2023</meta:user-defined>
    <meta:user-defined meta:name="OVERHEIDop.publicationIssue">480373</meta:user-defined>
    <meta:user-defined meta:name="OVERHEIDop.GmbID/DC.identifier">gmb-2023-480373</meta:user-defined>
    <meta:user-defined meta:name="OVERHEIDop.versieInformatie"/>
  </office:meta>
</office:document-meta>
</file>