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reclamebord op voorgevel, Boutenslaan 6 5615CW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4098 </text:p>
            <text:p text:style-name="common-al"> Omschrijving: plaatsen reclamebord op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6 5615CW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8-11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37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7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7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98</meta:user-defined>
    <meta:user-defined meta:name="DCTERMS.abstract">plaatsen reclamebord op voorgevel</meta:user-defined>
    <dc:language>nl</dc:language>
    <meta:user-defined meta:name="OVERHEIDop.locatietype/OVERHEIDop.gebiedsmarkering">Punt</meta:user-defined>
    <meta:user-defined meta:name="DC.title">Besluit op aanvraag: plaatsen reclamebord op voorgevel, Boutenslaan 6 5615CW Eindhoven Gemeente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371</meta:user-defined>
    <meta:user-defined meta:name="OVERHEIDop.GmbID/DC.identifier">gmb-2023-480371</meta:user-defined>
    <meta:user-defined meta:name="OVERHEIDop.versieInformatie"/>
  </office:meta>
</office:document-meta>
</file>