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iekendaal 21 te Heijen: het bouwen van een loods (verzenddatum: 31 januari 2023) 2022-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 febr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iekendaal 21 te Heijen: het bouwen van een loods (verzenddatum: 31 januari 2023) 2022-1307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037</meta:user-defined>
    <meta:user-defined meta:name="OVERHEIDop.GmbID/DC.identifier">gmb-2023-48037</meta:user-defined>
    <meta:user-defined meta:name="OVERHEIDop.versieInformatie"/>
  </office:meta>
</office:document-meta>
</file>