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ongenummerd (B 928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ontvangen voor het bouwen van een vrijstaande woning op de locatie Opbroekweg ongenummerd (B 9289) in Rijssen. De aanvraag is geregistreerd onder zaaknummer 1742-HZ_WABO-23180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weg ongenummerd (B 9289) in Rijssen, het bouwen van een vrijstaande woning</meta:user-defined>
    <dc:language>nl</dc:language>
    <meta:user-defined meta:name="OVERHEIDop.locatietype/OVERHEIDop.gebiedsmarkering">Vlak</meta:user-defined>
    <meta:user-defined meta:name="DC.title">Kennisgeving ontvangst aanvraag omgevingsvergunning Opbroekweg ongenummerd (B 9289)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58</meta:user-defined>
    <meta:user-defined meta:name="OVERHEIDop.GmbID/DC.identifier">gmb-2023-480358</meta:user-defined>
    <meta:user-defined meta:name="OVERHEIDop.versieInformatie"/>
  </office:meta>
</office:document-meta>
</file>