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.D. van Dommelenstraat 1b, 8181M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W.D. van Dommelenstraat 1b, voor het kappen van twee berkenbomen, ontvangen op 7 november 2023 (zaaknummer R2023-013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035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5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390</meta:user-defined>
    <meta:user-defined meta:name="DCTERMS.abstract">Betreft: Aanvraag op locatie W.D. van Dommelenstraat 1b, 8181MA Heerde</meta:user-defined>
    <dc:language>nl</dc:language>
    <meta:user-defined meta:name="OVERHEIDop.locatietype/OVERHEIDop.gebiedsmarkering">Punt</meta:user-defined>
    <meta:user-defined meta:name="DC.title">Kennisgeving ontvangst Aanvraag Omgevingsvergunning, W.D. van Dommelenstraat 1b, 8181MA Heerd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0354</meta:user-defined>
    <meta:user-defined meta:name="OVERHEIDop.GmbID/DC.identifier">gmb-2023-480354</meta:user-defined>
    <meta:user-defined meta:name="OVERHEIDop.versieInformatie"/>
  </office:meta>
</office:document-meta>
</file>