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noveren van 54 woningen Vissersingel Meppel fase 2, Groen van Prinstererstraat 7, 7942 CW Meppel, Groen van Prinstererstraat 1, 7942 CW Meppel, Groen van P</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noveren van 54 woningen Vissersingel Meppel fase 2 aan de Groen van Prinstererstraat 7, 7942 CW Meppel, Groen van Prinstererstraat 1, 7942 CW Meppel, Groen van Prinstererstraat 3, 7942 CW Meppel, Groen van Prinstererstraat 2, 7942 CW Meppel, Groen van Prinstererstraat 4, 7942 CW Meppel, Groen van Prinstererstraat 6, 7942 CW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8-11-2023. We nemen over de aanvraag waarschijnlijk voor 03-01-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035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33722</meta:user-defined>
    <meta:user-defined meta:name="DCTERMS.abstract">het renoveren van 54 woningen Vissersingel Meppel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renoveren van 54 woningen Vissersingel Meppel fase 2, Groen van Prinstererstraat 7, 7942 CW Meppel, Groen van Prinstererstraat 1, 7942 CW Meppel, Groen van P</meta:user-defined>
    <meta:user-defined meta:name="DCTERMS.W3CDTF/DCTERMS.available">2023-11-10</meta:user-defined>
    <meta:user-defined meta:name="DCTERMS.W3CDTF/OVERHEIDop.jaargang">2023</meta:user-defined>
    <meta:user-defined meta:name="OVERHEIDop.publicationIssue">480350</meta:user-defined>
    <meta:user-defined meta:name="OVERHEIDop.GmbID/DC.identifier">gmb-2023-480350</meta:user-defined>
    <meta:user-defined meta:name="OVERHEIDop.versieInformatie"/>
  </office:meta>
</office:document-meta>
</file>