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ontvangen voor het plaatsen van een schutting op de locatie Meester Bosweg 3 in Holten. De aanvraag is geregistreerd onder zaaknummer 1742-HZ_WABO-231808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3 in Holt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ester Bosweg 3 in Hol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46</meta:user-defined>
    <meta:user-defined meta:name="OVERHEIDop.GmbID/DC.identifier">gmb-2023-480346</meta:user-defined>
    <meta:user-defined meta:name="OVERHEIDop.versieInformatie"/>
  </office:meta>
</office:document-meta>
</file>