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9-1-1">
      <style:table-column-properties/>
    </style:style>
    <style:style style:family="table-column" style:parent-style-name="colspec" style:name="id1-3-2-1-1-9-1-2">
      <style:table-column-properties/>
    </style:style>
    <text:list-style style:name="id1-3-2-1-1-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3-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3-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18-1-1">
      <style:table-column-properties/>
    </style:style>
    <style:style style:family="table-column" style:parent-style-name="colspec" style:name="id1-3-2-1-1-19-1-1">
      <style:table-column-properties/>
    </style:style>
    <style:style style:family="table-column" style:parent-style-name="colspec" style:name="id1-3-2-1-1-19-1-2">
      <style:table-column-properties/>
    </style:style>
    <text:list-style style:name="id1-3-2-1-1-1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3-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en Verkiezingen Tweede 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AN EEN VERVANGENDE STEMPAS</text:span>
          </text:p>
            <text:p text:style-name="common-al">De burgemeester van Etten-Leur maakt bekend dat voor de verkiezing van de leden van de Tweede Kamer der Staten-Generaal, te houden in november 2023, het volgende van toepassing is:</text:p>
            <text:p text:style-name="common-al">Om overal binnen de gemeente Etten-Leur te kunnen stemmen heeft u een stempas ontvangen. De stempas toont aan dat u gerechtigd bent om te stemmen. <text:span text:style-name="nadrukvet">Zonder de stempas kunt u uw stem niet uitbrengen.</text:span> Het is daarom van groot belang dat u de stempas niet vergeet mee te nemen.</text:p>
            <text:p text:style-name="common-al">Mocht u uw stempas kwijtraken dan kunt u op twee manieren een vervangende stempas aanvragen.</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2">
                    <text:p text:style-name="table_al">A. SCHRIFTELIJK VERZOEK</text:p>
                  </table:table-cell>
                </table:table-row>
                <table:table-row table:style-name="row">
                  <table:table-cell table:style-name="entry" table:number-rows-spanned="1" table:number-columns-spanned="1">
                    <text:list text:style-name="id1-3-2-1-1-5-1-3-2-1-1">
                      <text:list-item text:style-override="id1-3-2-1-1-5-1-3-2-1-1-1">
                        <text:number>1.</text:number>
                        <text:p text:style-name="table_al">Middels een schriftelijk verzoek kunt u een vervangende stempas aanvragen.</text:p>
                      </text:list-item>
                      <text:list-item text:style-override="id1-3-2-1-1-5-1-3-2-1-1-2">
                        <text:number>2.</text:number>
                        <text:p text:style-name="table_al">De gemeente waar de kiezer op de dag van de kandidaatstelling (9 oktober 2023) als kiezer is geregistreerd is moet het verzoekschrift uiterlijk op vrijdag <text:span text:style-name="nadrukvet">1</text:span><text:span text:style-name="nadrukvet">7 november 2023, 17:00 uur</text:span> hebben ontvangen.</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B. MONDELING VERZOEK</text:p>
                  </table:table-cell>
                </table:table-row>
                <table:table-row table:style-name="row">
                  <table:table-cell table:style-name="entry" table:number-rows-spanned="1" table:number-columns-spanned="1">
                    <text:p text:style-name="table_al">In plaats van een schriftelijk verzoek te doen, kunt u bij het team Publiekszaken in persoon mondeling een vervangende stempas aanvragen. Dit kan geschieden tot uiterlijk dinsdag <text:span text:style-name="nadrukvet">21 november 2023, 12:00 uur</text:span>.</text:p>
                  </table:table-cell>
                  <table:table-cell table:style-name="entry" table:number-rows-spanned="1" table:number-columns-spanned="1"/>
                </table:table-row>
                <table:table-row table:style-name="row">
                  <table:table-cell table:style-name="entry" table:number-rows-spanned="1" table:number-columns-spanned="2">
                    <text:p text:style-name="table_al">Mocht u alsnog uw “oude” stempas terugvinden dan kunt u daarmee niet stemmen; dat kan alleen met de nieuwe stempas.</text:p>
                    <text:p text:style-name="table_al">
                      <text:span text:style-name="nadrukvet">Neem bij het stemmen naast uw stempas ook een geldig identiteitsbewijs mee</text:span> (bijvoorbeeld een paspoort, identiteitskaart of rijbewijs). U bent verplicht dit te tonen aan de voorzitter van het stembureau. Voor deze verkiezing geldt dat het identiteitsdocument maximaal 5 jaar verlopen mag zijn. Dat betekent dat de verloopdatum 23 november 2018 of later moet zijn.</text:p>
                    <text:p text:style-name="table_al"/>
                    <text:p text:style-name="table_al">Nadere informatie wordt verstrekt door de afdeling Burgerzaken,team Publiekszaken van de gemeente, Roosendaalseweg 4 te Etten-Leur.</text:p>
                  </table:table-cell>
                </table:table-row>
                <table:table-row table:style-name="row">
                  <table:table-cell table:style-name="entry" table:number-rows-spanned="1" table:number-columns-spanned="2">
                    <text:p text:style-name="table_al">
                      <text:span text:style-name="nadrukvet"/>
                    </text:p>
                  </table:table-cell>
                </table:table-row>
              </table:table>
              <text:p text:style-name="table_bottom"/>
            </text:section>
            <text:p text:style-name="common-al">
            <text:span text:style-name="nadrukvet">STEMMEN IN EEN ANDERE GEMEENTE MET EEN KIEZERSPAS</text:span>
          </text:p>
            <text:p text:style-name="common-al">De burgemeester van Etten-Leur maakt bekend dat het bij de aanstaande verkiezing van de leden van de Tweede Kamer der Staten-Generaal een kiezer toegestaan is zijn stem uit te brengen in een andere gemeente met een kiezerspas.</text:p>
            <text:p text:style-name="common-al">Daarbij gelden de volgende bepalingen.</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A. SCHRIFTELIJK VERZOEK</text:p>
                  </table:table-cell>
                </table:table-row>
                <table:table-row table:style-name="row">
                  <table:table-cell table:style-name="entry" table:number-rows-spanned="1" table:number-columns-spanned="1">
                    <text:list text:style-name="id1-3-2-1-1-9-1-3-2-1-1">
                      <text:list-item text:style-override="id1-3-2-1-1-9-1-3-2-1-1-1">
                        <text:number>1.</text:number>
                        <text:p text:style-name="table_al">Op het stadskantoor van deze gemeente zijn kosteloos verkrijgbaar formulieren voor verzoekschriften om in een andere gemeente met een kiezerspas aan de stemming te mogen deelnemen.</text:p>
                      </text:list-item>
                      <text:list-item text:style-override="id1-3-2-1-1-9-1-3-2-1-1-2">
                        <text:number>2.</text:number>
                        <text:p text:style-name="table_al">De gemeente waar de kiezer op de dag van de kandidaatstelling (9 oktober 2023) als kiezer is geregistreerd moet het verzoekschrift uiterlijk op vrijdag <text:span text:style-name="nadrukvet">17 november 2023,17:00 uur</text:span> hebben ontvangen.</text:p>
                      </text:list-item>
                      <text:list-item text:style-override="id1-3-2-1-1-9-1-3-2-1-1-3">
                        <text:number>3.</text:number>
                        <text:p text:style-name="table_al">Het verzoek wordt niet ingewilligd indien aan de verzoeker is toegestaan bij volmacht te stemmen.</text:p>
                      </text:list-item>
                      <text:list-item text:style-override="id1-3-2-1-1-9-1-3-2-1-1-4">
                        <text:number>4.</text:number>
                        <text:p text:style-name="table_al">Bij inwilliging van het verzoek wordt de beslissing gesteld op de stempas, die daardoor wordt omgezet in een kiezerspas.</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B. MONDELING VERZOEK </text:p>
                  </table:table-cell>
                </table:table-row>
                <table:table-row table:style-name="row">
                  <table:table-cell table:style-name="entry" table:number-rows-spanned="1" table:number-columns-spanned="1">
                    <text:list text:style-name="id1-3-2-1-1-9-1-3-4-1-1">
                      <text:list-item text:style-override="id1-3-2-1-1-9-1-3-4-1-1-1">
                        <text:number>5.</text:number>
                        <text:p text:style-name="table_al">Na ontvangst van zijn stempas kan de kiezer ook, in plaats van een schriftelijk verzoek te doen, zich onder overlegging van zijn stempas vervoegen op het stadskantoor van de gemeente, waar hij op de dag van de kandidaatstelling </text:p>
                        <text:p text:style-name="table_al">(9 oktober 2023) als kiezer is geregistreerd, om deze te doen omzetten in een kiezerspas. Dit kan geschieden tot uiterlijk <text:span text:style-name="nadrukvet">21 november 2023</text:span> <text:span text:style-name="nadrukvet">om 12:00 uur</text:span>.</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Een kiezer, die in het bezit is van een kiezerspas, kan zich ter uitoefening van zijn kiesrecht aanmelden in elk stembureau in Nederland. Nadere informatie wordt verstrekt door de afdeling Samenleving, team Publiekszaken van de gemeente.</text:p>
                  </table:table-cell>
                </table:table-row>
              </table:table>
              <text:p text:style-name="table_bottom"/>
            </text:section>
            <text:p text:style-name="common-al">
            <text:span text:style-name="nadrukvet"/>
            <text:span text:style-name="nadrukvet"/>
            <text:span text:style-name="nadrukvet"/>
            <text:span text:style-name="nadrukvet"/>
          </text:p>
            <text:p text:style-name="common-al">
            <text:span text:style-name="nadrukvet">ZiTTING GEMEENTELIJK STEMBUREAU</text:span>
          </text:p>
            <text:p text:style-name="common-al">De burgemeester van Etten-Leur maakt bekend, dat voor de verkiezing van de leden van de Tweede Kamer der Staten-Generaal in november 2023 het gemeentelijk stembureau op 23 november 2023 om 09:00 uur een zitting zal houden te Markt 1, Etten-Leur.</text:p>
            <text:p text:style-name="common-al">In deze zitting zal de uitkomst van de stemming vastgesteld worden. </text:p>
            <text:p text:style-name="common-al">De zitting is voor de kiezers toegankelijk.</text:p>
            <text:p text:style-name="common-al"/>
            <text:p text:style-name="common-al">
            <text:span text:style-name="nadrukvet">STEMMEN BIJ VOLMACHT</text:span>
          </text:p>
            <text:p text:style-name="last-al">De burgemeester van Etten-Leur maakt bekend dat het bij de aanstaande verkiezing van de leden van de Tweede Kamer der Staten-Generaal een kiezer toegestaan is bij volmacht te stemmen. Daarbij gelden de volgende bepalingen.</text:p>
            <text:section text:name="table_id1-3-2-1-1-18" text:style-name="table">
              <text:p text:style-name="table_top"/>
              <table:table table:style-name="tgroup">
                <table:table-column table:style-name="id1-3-2-1-1-18-1-1"/>
                <table:table-row table:style-name="row">
                  <table:table-cell table:style-name="entry" table:number-rows-spanned="1" table:number-columns-spanned="1">
                    <text:p text:style-name="table_al">A. MACHTIGING OP SCHRIFTELIJKE AANVRAAG</text:p>
                  </table:table-cell>
                </table:table-row>
              </table:table>
              <text:p text:style-name="table_bottom"/>
            </text:section>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1">
                    <text:list text:style-name="id1-3-2-1-1-19-1-3-1-1-1">
                      <text:list-item text:style-override="id1-3-2-1-1-19-1-3-1-1-1-1">
                        <text:number>1.</text:number>
                        <text:p text:style-name="table_al">Op het stadkantoor van deze gemeente zijn kosteloos verkrijgbaar de formulieren voor de verzoekschriften om bij volmacht te mogen stemmen.</text:p>
                      </text:list-item>
                      <text:list-item text:style-override="id1-3-2-1-1-19-1-3-1-1-1-2">
                        <text:number>2.</text:number>
                        <text:p text:style-name="table_al">De gemeente waar de kiezer op de dag van de kandidaatstelling (9 oktober 2023) als kiezer is geregistreerd moet het verzoekschrift uiterlijk op vrijdag <text:span text:style-name="nadrukvet">17 november 2023,17:00 uur</text:span> hebben ontvangen.</text:p>
                      </text:list-item>
                      <text:list-item text:style-override="id1-3-2-1-1-19-1-3-1-1-1-3">
                        <text:number>3.</text:number>
                        <text:p text:style-name="table_al">Hij, die zich bereid heeft verklaard als gemachtigde op te treden, moet op de dag van de kandidaatstelling (9 oktober 2023) als kiezer zijn geregistreerd.</text:p>
                      </text:list-item>
                      <text:list-item text:style-override="id1-3-2-1-1-19-1-3-1-1-1-4">
                        <text:number>4.</text:number>
                        <text:p text:style-name="table_al">Bij inwilliging van het verzoek ontvangt de gemachtigde een volmachtbewijs. Hij dient de volmachtstem <text:span text:style-name="nadrukvet">tegelijk</text:span> met zijn eigen stem uit te brengen.</text:p>
                      </text:list-item>
                      <text:list-item text:style-override="id1-3-2-1-1-19-1-3-1-1-1-5">
                        <text:number>5.</text:number>
                        <text:p text:style-name="table_al">De volmachtgever is niet bevoegd de volmacht in te trekken of in persoon aan de stemming deel te nemen. </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B. MACHTIGING DOOR OVERDRACHT VAN DE STEMPAS</text:p>
                  </table:table-cell>
                </table:table-row>
                <table:table-row table:style-name="row">
                  <table:table-cell table:style-name="entry" table:number-rows-spanned="1" table:number-columns-spanned="1">
                    <text:list text:style-name="id1-3-2-1-1-19-1-3-3-1-1">
                      <text:list-item text:style-override="id1-3-2-1-1-19-1-3-3-1-1-1">
                        <text:number>1.</text:number>
                        <text:p text:style-name="table_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19-1-3-3-1-1-2">
                        <text:number>2.</text:number>
                        <text:p text:style-name="table_al">Een op deze wijze aangewezen gemachtigde moet op de dag van de kandidaatstelling (9 oktober 2023) in dezelfde gemeente staan ingeschreven als de kiezer die de volmacht geeft.</text:p>
                      </text:list-item>
                      <text:list-item text:style-override="id1-3-2-1-1-19-1-3-3-1-1-3">
                        <text:number>3.</text:number>
                        <text:p text:style-name="table_al">De aldus gemachtigde kan de volmachtstem uitsluitend <text:span text:style-name="nadrukvet">tegelijk</text:span> met zijn eigen stem, in de gemeente waar hij staat ingeschreven, uitbrengen.</text:p>
                      </text:list-item>
                      <text:list-item text:style-override="id1-3-2-1-1-19-1-3-3-1-1-4">
                        <text:number>4.</text:number>
                        <text:p text:style-name="table_al">Een volmacht die verleend is door overdracht van de stempas kan tot het uitbrengen van een stem door de gemachtigde door de volmachtgever worden ingetrokken.</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Een kiezer mag niet meer dan twee aanwijzingen als gemachtigde aannemen. Nadere informatie wordt verstrekt door de afdeling Samenleving, team Publiekszaken van de gemeente.</text:p>
                    <text:p text:style-name="table_al">
                      <text:span text:style-name="nadrukvet"/>
                    </text:p>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Etten-Leur, 9 oktober 2023, De burgemeester voornoemd, Mw. drs. M.C. Starmans-Gelijn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034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4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4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Etten-Leur</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Kennisgevingen Verkiezingen Tweede Kamer</meta:user-defined>
    <meta:user-defined meta:name="DCTERMS.W3CDTF/DCTERMS.available">2023-11-10</meta:user-defined>
    <meta:user-defined meta:name="DCTERMS.W3CDTF/OVERHEIDop.jaargang">2023</meta:user-defined>
    <meta:user-defined meta:name="OVERHEIDop.publicationIssue">480344</meta:user-defined>
    <meta:user-defined meta:name="OVERHEIDop.GmbID/DC.identifier">gmb-2023-480344</meta:user-defined>
    <meta:user-defined meta:name="OVERHEIDop.versieInformatie"/>
  </office:meta>
</office:document-meta>
</file>