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Kerkstraat 99, realiseren van een gevel op plaats waar naastgelegen huis gesloopt word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november 2023</text:p>
            <text:p text:style-name="common-al">Ons kenmerk: 2023over0122</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034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4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4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Kerkstraat 99, realiseren van een gevel op plaats waar naastgelegen huis gesloopt wordt.</meta:user-defined>
    <meta:user-defined meta:name="DCTERMS.W3CDTF/DCTERMS.available">2023-11-10</meta:user-defined>
    <meta:user-defined meta:name="DCTERMS.W3CDTF/OVERHEIDop.jaargang">2023</meta:user-defined>
    <meta:user-defined meta:name="OVERHEIDop.publicationIssue">480342</meta:user-defined>
    <meta:user-defined meta:name="OVERHEIDop.GmbID/DC.identifier">gmb-2023-480342</meta:user-defined>
    <meta:user-defined meta:name="OVERHEIDop.versieInformatie"/>
  </office:meta>
</office:document-meta>
</file>