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an rechtswege verleend - omgevingsvergunning -  veranderen milieu (uitloop bij vleeskuikenstallen) - Noordlangeweg 17, Willem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van rechtswege hebben verleend:</text:p>
            <text:p text:style-name="common-al"/>
            <text:p text:style-name="common-al">
            <text:span text:style-name="nadrukvet">Adres:</text:span> Noordlangeweg 17, Willemstad</text:p>
            <text:p text:style-name="common-al">
            <text:span text:style-name="nadrukvet">Omschrijving project:</text:span>  veranderen milieu (uitloop bij vleeskuikenstallen)</text:p>
            <text:p text:style-name="common-al">
            <text:span text:style-name="nadrukvet">Datum verzonden:</text:span> 7 november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8034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34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34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V 2023/699</meta:user-defined>
    <meta:user-defined meta:name="DCTERMS.abstract">Gemeente Moerdijk - van rechtswege verleend - omgevingsvergunning -  veranderen milieu (uitloop bij vleeskuikenstallen) - Noordlangeweg 17, Willemstad</meta:user-defined>
    <dc:language>nl</dc:language>
    <meta:user-defined meta:name="OVERHEIDop.locatietype/OVERHEIDop.gebiedsmarkering">Adres</meta:user-defined>
    <meta:user-defined meta:name="DC.title">Gemeente Moerdijk - van rechtswege verleend - omgevingsvergunning -  veranderen milieu (uitloop bij vleeskuikenstallen) - Noordlangeweg 17, Willemstad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0340</meta:user-defined>
    <meta:user-defined meta:name="OVERHEIDop.GmbID/DC.identifier">gmb-2023-480340</meta:user-defined>
    <meta:user-defined meta:name="OVERHEIDop.versieInformatie"/>
  </office:meta>
</office:document-meta>
</file>