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pe Hagingastraat en K. ter Laanstraat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impe Hagingastraat en K. ter Laanstraat, 9621 BT, kappen van bomen ivm boomwortels boven de grond ivm het vervangen van een aantal afsluiters van het Gasstation Hogedruk, 31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03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Limpe Hagingastraat en K. ter Laanstraat Slochteren 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34</meta:user-defined>
    <meta:user-defined meta:name="OVERHEIDop.GmbID/DC.identifier">gmb-2023-48034</meta:user-defined>
    <meta:user-defined meta:name="OVERHEIDop.versieInformatie"/>
  </office:meta>
</office:document-meta>
</file>