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rojectmatig onderhoud van 11 woningen - Willem III straat 47, 49, 51, 53, 55, 57 en Willem III straat 50, 52, 54, 56, 5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illem III straat 47, 49, 51, 53, 55, 57 en Willem III straat 50, 52, 54, 56, 58, Zevenbergen</text:p>
            <text:p text:style-name="common-al">
            <text:span text:style-name="nadrukvet">Omschrijving project:</text:span> projectmatig onderhoud van 11 woningen</text:p>
            <text:p text:style-name="common-al">
            <text:span text:style-name="nadrukvet">Datum verzonden:</text:span> 6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90</meta:user-defined>
    <meta:user-defined meta:name="DCTERMS.abstract">Gemeente Moerdijk - verleend - omgevingsvergunning - projectmatig onderhoud van 11 woningen - Willem III straat 47, 49, 51, 53, 55, 57 en Willem III straat 50, 52, 54, 56, 58, Zevenbergen</meta:user-defined>
    <dc:language>nl</dc:language>
    <meta:user-defined meta:name="OVERHEIDop.locatietype/OVERHEIDop.gebiedsmarkering">Punt</meta:user-defined>
    <meta:user-defined meta:name="DC.title">Gemeente Moerdijk - verleend - omgevingsvergunning - projectmatig onderhoud van 11 woningen - Willem III straat 47, 49, 51, 53, 55, 57 en Willem III straat 50, 52, 54, 56, 58, Zevenber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36</meta:user-defined>
    <meta:user-defined meta:name="OVERHEIDop.GmbID/DC.identifier">gmb-2023-480336</meta:user-defined>
    <meta:user-defined meta:name="OVERHEIDop.versieInformatie"/>
  </office:meta>
</office:document-meta>
</file>