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landstraat 5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bben wij een aanvraag ontvangen voor het realiseren van een erker op de locatie Nijlandstraat 57 in Rijssen. De aanvraag is geregistreerd onder zaaknummer 1742-HZ_WABO-23180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landstraat 57 in Rijssen, het realiseren van een erk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jlandstraat 57 in Rij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33</meta:user-defined>
    <meta:user-defined meta:name="OVERHEIDop.GmbID/DC.identifier">gmb-2023-480333</meta:user-defined>
    <meta:user-defined meta:name="OVERHEIDop.versieInformatie"/>
  </office:meta>
</office:document-meta>
</file>