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op 10 woningen - In de Veste 1, 3, 9, 12, 18, 19, 20, 22 en 25, Groenstraat 47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In de Veste 1, 3, 9, 12, 18, 19, 20, 22 en 25, Groenstraat 47, Willemstad</text:p>
            <text:p text:style-name="common-al">
            <text:span text:style-name="nadrukvet">Omschrijving project:</text:span> plaatsen van zonnepanelen op 10 woningen</text:p>
            <text:p text:style-name="common-al">
            <text:span text:style-name="nadrukvet">Datum verzonden:</text:span> 2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47</meta:user-defined>
    <meta:user-defined meta:name="DCTERMS.abstract">Gemeente Moerdijk - verleend - omgevingsvergunning - plaatsen van zonnepanelen op 10 woningen - In de Veste 1, 3, 9, 12, 18, 19, 20, 22 en 25, Groenstraat 47, Willemstad</meta:user-defined>
    <dc:language>nl</dc:language>
    <meta:user-defined meta:name="OVERHEIDop.locatietype/OVERHEIDop.gebiedsmarkering">Punt</meta:user-defined>
    <meta:user-defined meta:name="DC.title">Gemeente Moerdijk - verleend - omgevingsvergunning - plaatsen van zonnepanelen op 10 woningen - In de Veste 1, 3, 9, 12, 18, 19, 20, 22 en 25, Groenstraat 47, Willemsta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22</meta:user-defined>
    <meta:user-defined meta:name="OVERHEIDop.GmbID/DC.identifier">gmb-2023-480322</meta:user-defined>
    <meta:user-defined meta:name="OVERHEIDop.versieInformatie"/>
  </office:meta>
</office:document-meta>
</file>