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titel 4.3 van de Algemene wet bestuursrecht en artikel 35 van de Participatiewet; </text:p>
            <text:p text:style-name="al">Overwegende dat het college het wenselijk vindt om aan te geven in welke situaties en onder welke voorwaarden huishoudens in aanmerking kunnen komen voor een eenmalige energietoeslag 2023; </text:p>
            <text:p text:style-name="al">Het daarom wenselijk is voor dit doel aanvullende beleidsregels vast te stellen op de beleidsregels Armoedebeleid gemeente Aalten 2022.</text:p>
            <text:p text:style-name="al">Besluit:</text:p>
            <text:p text:style-name="al">vast te stellen de beleidsregels eenmalige energietoeslag 2023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alten;</text:p>
              </text:list-item>
              <text:list-item text:style-override="id1-3-2-2-1-3-3">
                <text:number>c.</text:number>
                <text:p text:style-name="al">inkomen:Totaal van het inkomen volgens artikel 32 en 33 van de Participatiewet. De middelen als bedoeld in artikel 31, lid 2 en artikel 33, lid 5 van de Participatiewet worden niet tot het inkomen van de langhebbende gerekend;</text:p>
              </text:list-item>
              <text:list-item text:style-override="id1-3-2-2-1-3-4">
                <text:number>d.</text:number>
                <text:p text:style-name="al">peildatum:  Datum waarop het recht wordt vastgesteld te weten 1 november 2023;</text:p>
              </text:list-item>
              <text:list-item text:style-override="id1-3-2-2-1-3-5">
                <text:number>e.</text:number>
                <text:p text:style-name="al">referteperiode: De periode van 2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van € 800 is bedoeld voor een huishouden met een laag inkomen en wordt ambtshalve of op aanvraag als bijzondere bijstand verleend.</text:p>
              </text:list-item>
              <text:list-item text:style-override="id1-3-2-2-2-3">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30% van de toepasselijke bijstandsnorm inclusief vakantietoeslag. </text:p>
              </text:list-item>
              <text:list-item text:style-override="id1-3-2-2-2-6">
                <text:number>5.</text:number>
                <text:p text:style-name="al">Een huishouden met een inkomen hoger dan 130% van de toepasselijke bijstandsnorm inclusief vakantietoeslag, dat vanwege problematische schulden en deelname aan een schuldhulptraject (MSNP of WSNP) over een daadwerkelijk beschikbaar inkomen beschikt van minder dan 130% van bijstandsnorm, komt in aanmerking voor de eenmalige energietoeslag.</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7-3-2">
                    <text:number>b.</text:number>
                    <text:p text:style-name="al">Jonger is dan 21 jaar; </text:p>
                  </text:list-item>
                  <text:list-item text:style-override="id1-3-2-2-2-7-3-3">
                    <text:number>c.</text:number>
                    <text:p text:style-name="al">Jonger is dan 27 jaar en aanspraak maakt op studiefinanciering op grond van de Wet studiefinanciering 2000; of </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item text:style-override="id1-3-2-2-3-3">
                <text:number>a.</text:number>
                <text:p text:style-name="al">Algemene bijstand ontvangen; of</text:p>
              </text:list-item>
              <text:list-item text:style-override="id1-3-2-2-3-4">
                <text:number>b.</text:number>
                <text:p text:style-name="al">Een uitkering ontvangen op grond van de IOAW of IOAZ; of</text:p>
              </text:list-item>
              <text:list-item text:style-override="id1-3-2-2-3-5">
                <text:number>c.</text:number>
                <text:p text:style-name="al">Eerder de eenmalige energietoeslag 2022 van € 1.800 hebben ontvangen, ontvangen de energietoeslag via een ambtshalve toekenning.</text:p>
                <text:list text:style-name="id1-3-2-2-3-5-3">
                  <text:list-item text:style-override="id1-3-2-2-3-5-3-1">
                    <text:number>1.</text:number>
                    <text:p text:style-name="al">De ambtshalve toekenning kan ook betrekking hebben op huishoudens die algemene bijstand ontvangen van de Sociale Verzekeringsbank op grond van artikel 47a van de wet.</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 bij Laborijn. </text:p>
              </text:list-item>
              <text:list-item text:style-override="id1-3-2-2-4-3">
                <text:number>2.</text:number>
                <text:p text:style-name="al">Nieuwe en hernieuwde aanvragen worden beoordeeld op basis van de beleidsregels ‘energietoeslag 2023 gemeente Aalten’.</text:p>
              </text:list-item>
              <text:list-item text:style-override="id1-3-2-2-4-4">
                <text:number>3.</text:number>
                <text:p text:style-name="al">Een aanvraag voor de eenmalige energietoeslag 2023 kan worden ingediend tot en met 30 juni 2024. Mocht landelijk (door de minister) worden bepaald dat de regeling van de eenmalige energietoeslag wordt verlengd, dan geldt vervolgens deze datum als einddatum voor het aanvragen van de eenmalige energietoeslag.</text:p>
              </text:list-item>
            </text:list>
          </text:section>
          <text:section text:name="artikel_id1-3-2-2-5" text:style-name="artikel">
            <text:p text:style-name="artikel_kop_titel"><text:span text:style-name="artikel_kop_label">Artikel</text:span> <text:span text:style-name="artikel_kop_nr">5:</text:span> Hardheidsclausule</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november 2023 en vervangen de beleidsregels eenmalige energietoeslag 2022 – 2023 gemeente Aalten.</text:p>
              </text:list-item>
              <text:list-item text:style-override="id1-3-2-2-6-3">
                <text:number>2.</text:number>
                <text:p text:style-name="al">Deze beleidsregels hebben een looptijd tot en met 30 juni 2024. Mocht landelijk (door de minister) worden bepaald dat de regeling van de eenmalige energietoeslag wordt verlengd, dan wordt de duur van deze beleidsregels met eenzelfde periode verlengd.</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Aalten.</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31 oktober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03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3-10-05</meta:user-defined>
    <meta:user-defined meta:name="DC.source">artikel 35 van de Participatiewet]|[1.0:c:BWBR0015703&amp;artikel=35&amp;g=2023-10-07</meta:user-defined>
    <meta:user-defined meta:name="DCTERMS.alternative">Beleidsregels eenmalige energietoeslag 2023 gemeente Aalten</meta:user-defined>
    <dc:language>nl</dc:language>
    <meta:user-defined meta:name="OVERHEIDop.locatietype/OVERHEIDop.gebiedsmarkering">Gemeente</meta:user-defined>
    <meta:user-defined meta:name="DC.title">Beleidsregels eenmalige energietoeslag 2023 gemeente</meta:user-defined>
    <meta:user-defined meta:name="DCTERMS.W3CDTF/DCTERMS.available">2023-11-10</meta:user-defined>
    <meta:user-defined meta:name="DCTERMS.W3CDTF/OVERHEIDop.jaargang">2023</meta:user-defined>
    <meta:user-defined meta:name="OVERHEIDop.publicationIssue">480315</meta:user-defined>
    <meta:user-defined meta:name="OVERHEIDop.betreftRegeling">CVDR703074_1</meta:user-defined>
    <meta:user-defined meta:name="xs:date/OVERHEIDop.startdatum">2023-11-01</meta:user-defined>
    <meta:user-defined meta:name="OVERHEIDop.GmbID/DC.identifier">gmb-2023-480315</meta:user-defined>
    <meta:user-defined meta:name="OVERHEIDop.versieInformatie"/>
  </office:meta>
</office:document-meta>
</file>