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erenstraat 45a1 tot en met 45a13, 45b1 tot en met 45b13, 45c1 tot en met 45c13, 47,47a, 47b, 47c, 47d, 47e, 47f, 47g, 47h, 47k, 47l, 47m, 47n en 47p in Slagharen, het bouwen van 34 appartementen en 14 woningen met bergingen, het plaatsen van erfafscheidingen en het plaatsen van een bouwk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45a1 tot en met 45a13, 45b1 tot en met 45b13, 45c1 tot en met 45c13, 47,47a, 47b, 47c, 47d, 47e, 47f, 47g, 47h, 47k, 47l, 47m, 47n en 47p in Slagharen</text:p>
              </text:list-item>
              <text:list-item text:style-override="id1-3-2-1-1-3-2">
                <text:number>-</text:number>
                <text:p text:style-name="al">Zaaktype: Omgevingsvergunning</text:p>
              </text:list-item>
              <text:list-item text:style-override="id1-3-2-1-1-3-3">
                <text:number>-</text:number>
                <text:p text:style-name="al">Omschrijving: het bouwen van 34 appartementen en 14 woningen met bergingen, het plaatsen van erfafscheidingen en het plaatsen van een bouwkeet</text:p>
              </text:list-item>
              <text:list-item text:style-override="id1-3-2-1-1-3-4">
                <text:number>-</text:number>
                <text:p text:style-name="al">OLO-nummer: 7307345</text:p>
              </text:list-item>
              <text:list-item text:style-override="id1-3-2-1-1-3-5">
                <text:number>-</text:number>
                <text:p text:style-name="al">Zaaknummer: V2022-1187-01</text:p>
              </text:list-item>
              <text:list-item text:style-override="id1-3-2-1-1-3-6">
                <text:number>-</text:number>
                <text:p text:style-name="al">Procedure: Regulier</text:p>
              </text:list-item>
              <text:list-item text:style-override="id1-3-2-1-1-3-7">
                <text:number>-</text:number>
                <text:p text:style-name="al">Uiterlijke besluitdatum: 5 januari 2024</text:p>
              </text:list-item>
              <text:list-item text:style-override="id1-3-2-1-1-3-8">
                <text:number>-</text:number>
                <text:p text:style-name="al">Publicatiedatum: 15 november 2023</text:p>
              </text:list-item>
            </text:list>
            <text:p text:style-name="common-al"/>
            <text:p text:style-name="common-al">
            <text:span text:style-name="nadrukvet">Procedure</text:span>
          </text:p>
            <text:p text:style-name="last-al">Door dit besluit is de beslistermijn met maximaal zes weken verlengd. Tegen het verlengen van de beslistermijn kunt u geen bezwaarschrift of zienswijze indienen. De uiterste nieuwe besluitdatum staat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31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1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1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87-01</meta:user-defined>
    <meta:user-defined meta:name="DCTERMS.abstract">Verlenging beslistermijn omgevingsvergunning: Herenstraat 45a1 tot en met 45a13, 45b1 tot en met 45b13, 45c1 tot en met 45c13, 47,47a, 47b, 47c, 47d, 47e, 47f, 47g, 47h, 47k, 47l, 47m, 47n en 47p in Slagharen, het bouwen van 34 appartementen en 14 woningen met bergingen, het plaatsen van erfafscheid</meta:user-defined>
    <dc:language>nl</dc:language>
    <meta:user-defined meta:name="OVERHEIDop.locatietype/OVERHEIDop.gebiedsmarkering">Punt</meta:user-defined>
    <meta:user-defined meta:name="DC.title">Verlenging beslistermijn omgevingsvergunning: Herenstraat 45a1 tot en met 45a13, 45b1 tot en met 45b13, 45c1 tot en met 45c13, 47,47a, 47b, 47c, 47d, 47e, 47f, 47g, 47h, 47k, 47l, 47m, 47n en 47p in Slagharen, het bouwen van 34 appartementen en 14 woningen met bergingen, het plaatsen van erfafscheidingen en het plaatsen van een bouwkeet</meta:user-defined>
    <meta:user-defined meta:name="DCTERMS.W3CDTF/DCTERMS.available">2023-11-15</meta:user-defined>
    <meta:user-defined meta:name="DCTERMS.W3CDTF/OVERHEIDop.jaargang">2023</meta:user-defined>
    <meta:user-defined meta:name="OVERHEIDop.publicationIssue">480313</meta:user-defined>
    <meta:user-defined meta:name="OVERHEIDop.GmbID/DC.identifier">gmb-2023-480313</meta:user-defined>
    <meta:user-defined meta:name="OVERHEIDop.versieInformatie"/>
  </office:meta>
</office:document-meta>
</file>