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veld in Langedijke</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Evenementenvergunning op de locatie sportveld in Langedijke. De aanvraag is geregistreerd onder zaaknummer Z2023-00000277. De aanvraag betreft:</text:p>
            <text:p text:style-name="common-al">het houden van een Paasfeest op 7 en 8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03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portveld in Langedijke</meta:user-defined>
    <meta:user-defined meta:name="DCTERMS.W3CDTF/DCTERMS.available">2023-02-03</meta:user-defined>
    <meta:user-defined meta:name="DCTERMS.W3CDTF/OVERHEIDop.jaargang">2023</meta:user-defined>
    <meta:user-defined meta:name="OVERHEIDop.publicationIssue">48031</meta:user-defined>
    <meta:user-defined meta:name="OVERHEIDop.GmbID/DC.identifier">gmb-2023-48031</meta:user-defined>
    <meta:user-defined meta:name="OVERHEIDop.versieInformatie"/>
  </office:meta>
</office:document-meta>
</file>