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0-evenement, Lagedijk 2A 5408R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melding ontvangen voor activiteiten waarvoor geen vergunningplicht geldt.</text:p>
            <text:p text:style-name="common-al">De melding betreft locatie Lagedijk 2A 5408RG Volkel, en is geregistreerd onder zaaknummer <text:span text:style-name="nadrukvet">76010-2023</text:span> met omschrijving "Vogeltentoonstelling Avicultura van 01 t/m 03-12-2023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3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60102023</meta:user-defined>
    <meta:user-defined meta:name="DCTERMS.abstract">Vogeltentoonstelling Avicultura van 01 t/m 03-12-2023</meta:user-defined>
    <dc:language>nl</dc:language>
    <meta:user-defined meta:name="OVERHEIDop.locatietype/OVERHEIDop.gebiedsmarkering">Punt</meta:user-defined>
    <meta:user-defined meta:name="DC.title">Rectificatie Ontvangen 0-evenement, Lagedijk 2A 5408RG Volke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06</meta:user-defined>
    <meta:user-defined meta:name="OVERHEIDop.GmbID/DC.identifier">gmb-2023-480306</meta:user-defined>
    <meta:user-defined meta:name="OVERHEIDop.versieInformatie"/>
  </office:meta>
</office:document-meta>
</file>