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61, Dorpsstraat 43, 3171EE Poortugaal, Wijzigen bestemmingsplan i.v.m. betrekken pand bij woning</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mgevingsvergunning ontvangen voor Wijzigen bestemmingsplan i.v.m. betrekken pand Dorpsstraat 43 bij woning aan de Dorpsstraat 45, 3171EE Poortugaal. De aanvraag is geregistreerd onder zaaknummer 2022-0028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0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43, 3171EE Poortugaal</meta:user-defined>
    <dc:language>nl</dc:language>
    <meta:user-defined meta:name="OVERHEIDop.locatietype/OVERHEIDop.gebiedsmarkering">Punt</meta:user-defined>
    <meta:user-defined meta:name="DC.title">Kennisgeving aanvraag Omgevingsvergunning 2022-002861, Dorpsstraat 43, 3171EE Poortugaal, Wijzigen bestemmingsplan i.v.m. betrekken pand bij woning</meta:user-defined>
    <meta:user-defined meta:name="DCTERMS.W3CDTF/DCTERMS.available">2023-01-05</meta:user-defined>
    <meta:user-defined meta:name="DCTERMS.W3CDTF/OVERHEIDop.jaargang">2023</meta:user-defined>
    <meta:user-defined meta:name="OVERHEIDop.publicationIssue">4803</meta:user-defined>
    <meta:user-defined meta:name="OVERHEIDop.GmbID/DC.identifier">gmb-2023-4803</meta:user-defined>
    <meta:user-defined meta:name="OVERHEIDop.versieInformatie"/>
  </office:meta>
</office:document-meta>
</file>