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nkampweg 4 en Winterswijkseweg 59 Vrage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7 november 2023 tot en met 28 december 2023 ter inzage ligt:</text:p>
            <text:p text:style-name="common-al">het ontwerpbestemmingsplan Steenkampweg 4 en Winterswijkseweg 59 Vragender</text:p>
            <text:p text:style-name="common-al">
            <text:span text:style-name="nadrukvet">Ontwerpbestemmingsplan</text:span>
          </text:p>
            <text:p text:style-name="common-al">Het bestemmingsplan betreft een herziening. De regels en planverbeelding ter plaatse van de adressen Steenkampweg 4 en Winterswijkseweg 59 beiden te Vragender worden hiermee gewijzigd. Doel van de herziening is het mogelijk maken van een zogenoemde rood-voor-rood-ontwikkeling op de twee locaties. Met het plan wordt ongeveer 3.900 m² aan bedrijfsopstallen gesloopt. Hiervoor in de plaats komen op het perceel aan de Winterswijkseweg 59 drie vrijstaande woningen met een inhoud van maximaal 750 m³ per woning. Verder worden beide percelen landschappelijk ingepast waarbij nieuwe groenstructuren ontstaan en bestaande groenstructuren worden versterkt.</text:p>
            <text:p text:style-name="common-al">
            <text:span text:style-name="nadrukvet">U kunt het ontwerp bestemmingsplan inzien</text:span>
          </text:p>
            <text:p text:style-name="common-al">Op de website <text:a xlink:href="http://www.ruimtelijkeplannen.nl" xlink:type="simple"><text:span text:style-name="nadrukondlijn">www.ruimtelijkeplannen.n</text:span>l</text:a> kunt u het ontwerp bestemmingsplan inzien onder plannummer NL.IMRO.1586.BPBUI2048-OW01.</text:p>
            <text:p text:style-name="common-al">In het gemeentehuis te Lichtenvoorde, Varsseveldseweg 2, kunt u het ontwerp bestemmingsplan inzien. U kunt de stukken alleen op afspraak inzien. U maakt de afspraak via telefoonnummer (0544) 39 35 35. </text:p>
            <text:p text:style-name="common-al">
            <text:span text:style-name="nadrukvet">U kunt schriftelijk of mondeling en gemotiveerd zienswijzen over het ontwerp bestemmingsplan indienen</text:span>
          </text:p>
            <text:p text:style-name="common-al">Dit kan alleen gedurende de inzagetermijn. U kunt schriftelijke zienswijzen richten aan de gemeenteraad, postbus 17, 7130 AA Lichtenvoorde, o.v.v. “zienswijze ontwerp bestemmingsplan Steenkampweg 4 en Winterswijkseweg 59 Vragender”. </text:p>
            <text:p text:style-name="common-al">U kunt contact opnemen met de afdeling Ruimte en Economie voor het indienen van een mondelinge zienswijze, via telefoonnummer (0544) 39 35 35.</text:p>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02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Steenkampweg 4 en Winterswijkseweg 59 Vragender</meta:user-defined>
    <meta:user-defined meta:name="DCTERMS.W3CDTF/DCTERMS.available">2023-11-16</meta:user-defined>
    <meta:user-defined meta:name="DCTERMS.W3CDTF/OVERHEIDop.jaargang">2023</meta:user-defined>
    <meta:user-defined meta:name="OVERHEIDop.publicationIssue">480296</meta:user-defined>
    <meta:user-defined meta:name="OVERHEIDop.GmbID/DC.identifier">gmb-2023-480296</meta:user-defined>
    <meta:user-defined meta:name="OVERHEIDop.versieInformatie"/>
  </office:meta>
</office:document-meta>
</file>