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Schout Doddestraat 13 in Vriezenveen Schout Doddestraat 13 7671GT Vriezenveen, houden van een Bromfietsbeurs en onderdelenmarkt op 23-12-2023 van 08.00-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 Schout Doddestraat 13 in Vriezenveen Schout Doddestraat 13 7671GT Vriezenveen</text:p>
            <text:p text:style-name="common-al">
            <text:span text:style-name="nadrukvet">Wat:</text:span> houden van een Bromfietsbeurs en onderdelenmarkt op 23-12-2023 van 08.00-16.00 uur</text:p>
            <text:p text:style-name="common-al">
            <text:span text:style-name="nadrukvet">Wanneer:</text:span> van 23-12-2023 00:00 tot 23-12-2023 00:00</text:p>
            <text:p text:style-name="common-al">
            <text:span text:style-name="nadrukvet">Verzonden: 08-1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029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635</meta:user-defined>
    <meta:user-defined meta:name="DCTERMS.abstract">houden van een Bromfietsbeurs en onderdelenmarkt op 23-12-2023 van 08.00-16.00 uur</meta:user-defined>
    <dc:language>nl</dc:language>
    <meta:user-defined meta:name="OVERHEIDop.locatietype/OVERHEIDop.gebiedsmarkering">Punt</meta:user-defined>
    <meta:user-defined meta:name="DC.title">Gemeente Twenterand - verleende vergunning, Schout Doddestraat 13 7671GT Vriezenveen, Schout Doddestraat 13 in Vriezenveen Schout Doddestraat 13 7671GT Vriezenveen, houden van een Bromfietsbeurs en onderdelenmarkt op 23-12-2023 van 08.00-16.00 uur</meta:user-defined>
    <meta:user-defined meta:name="DCTERMS.W3CDTF/DCTERMS.available">2023-11-10</meta:user-defined>
    <meta:user-defined meta:name="DCTERMS.W3CDTF/OVERHEIDop.jaargang">2023</meta:user-defined>
    <meta:user-defined meta:name="OVERHEIDop.publicationIssue">480295</meta:user-defined>
    <meta:user-defined meta:name="OVERHEIDop.GmbID/DC.identifier">gmb-2023-480295</meta:user-defined>
    <meta:user-defined meta:name="OVERHEIDop.versieInformatie"/>
  </office:meta>
</office:document-meta>
</file>