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Witstraat 4A 2011DV Haarlem, 0392-2023-0118266, het kandelaberen van een boom (Wilg) op het achtererf i.v.m. hinder verstandelijke beperkte mensen, ontvangen op 3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29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8266</meta:user-defined>
    <meta:user-defined meta:name="DCTERMS.abstract">het kandelaberen van een boom (Wilg) op het achtererf i.v.m. hinder verstandelijke beperkte mensen</meta:user-defined>
    <dc:language>nl</dc:language>
    <meta:user-defined meta:name="OVERHEIDop.locatietype/OVERHEIDop.gebiedsmarkering">Punt</meta:user-defined>
    <meta:user-defined meta:name="DC.title">Gemeente Haarlem, ingekomen aanvraag omgevingsvergunning, De Witstraat 4A 2011DV Haarlem, 0392-2023-0118266, het kandelaberen van een boom (Wilg) op het achtererf i.v.m. hinder verstandelijke beperkte mensen, ontvangen op 30-10-2023</meta:user-defined>
    <meta:user-defined meta:name="DCTERMS.W3CDTF/DCTERMS.available">2023-11-10</meta:user-defined>
    <meta:user-defined meta:name="DCTERMS.W3CDTF/OVERHEIDop.jaargang">2023</meta:user-defined>
    <meta:user-defined meta:name="OVERHEIDop.publicationIssue">480292</meta:user-defined>
    <meta:user-defined meta:name="OVERHEIDop.GmbID/DC.identifier">gmb-2023-480292</meta:user-defined>
    <meta:user-defined meta:name="OVERHEIDop.versieInformatie"/>
  </office:meta>
</office:document-meta>
</file>